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-4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<text:tab/>Vaststelling van de begrotingsstaten van het Ministerie van Infrastructuur en Milieu (XII) voor het jaar 2013</text:h>
      <text:h text:style-name="ifm_p_font.bold_size.9.06pt_mt.18.8mm_indent.-58.5mm_ifm" text:outline-level="1">Nr. 47
      <text:tab/>GEWIJZIGDE MOTIE VAN DE LEDEN VAN VELDHOVEN EN FOKKE TER VERVANGING VAN DIE GEDRUKT ONDER NR. 33  </text:h>
      <text:p text:style-name="ifm_p_ifm">Voorgesteld 27 november 2012
      </text:p>
      <text:p text:style-name="ifm_p_mt.3.76mm_ifm">De Kamer,</text:p>
      <text:p text:style-name="ifm_p_mt.3.76mm_ifm">gehoord de beraadslaging,</text:p>
      <text:p text:style-name="ifm_p_mt.3.76mm_ifm">constaterende dat onder andere microplastics, medicijnresten en chemicaliën in kleding een bedreiging voor de kwaliteit van oppervlakte- en drinkwater kunnen zijn of de kosten van waterzuivering kunnen doen stijgen;</text:p>
      <text:p text:style-name="ifm_p_mt.3.76mm_ifm">verzoekt de regering, zich in Europees verband in te zetten voor afspraken over de vermindering van deze effecten;</text:p>
      <text:p text:style-name="ifm_p_mt.3.76mm_ifm">verzoekt de regering tevens, in het kader van maatschappelijk verantwoord ondernemen:</text:p>
      <text:p text:style-name="ifm_p_indent.-5mm_mleft.5mm_ifm">–<text:tab/>met marktpartijen om tafel te gaan om te zien hoe het gebruik van microplastics verminderd kan worden;</text:p>
      <text:p text:style-name="ifm_p_indent.-5mm_mleft.5mm_ifm">–<text:tab/>met marktpartijen om tafel te gaan om te zien hoe het loslaten van chemicaliën uit kleding tijdens het wassen voorkomen kan worden;</text:p>
      <text:p text:style-name="ifm_p_indent.-5mm_mleft.5mm_ifm">–<text:tab/>met ziekenhuizen en andere zorginstellingen te overleggen over een verminderde directe of indirecte lozing van medicijnresten naar het water,</text:p>
      <text:p text:style-name="ifm_p_mt.3.76mm_ifm">en gaat over tot de orde van de dag.</text:p>
      <text:p text:style-name="ifm_p_mt.3.76mm_ifm">Van Veldhoven</text:p>
      <text:p text:style-name="ifm_p_ifm">Fok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Infrastructuur en Milieu (XII) voor het jaar 2013; Gewijzigde motie (nader); Gewijzigde motie van de leden Van Veldhoven en Fokke (t.v.v. 33400-XII, nr. 33) over de kwaliteit van oppervlakte- en drinkwater</dc:title>
    <meta:user-defined meta:name="OVERHEIDop.ParlID/DC.identifier">kst-33400-XII-47</meta:user-defined>
    <meta:user-defined meta:name="OVERHEIDop.ondernummer">47</meta:user-defined>
    <meta:user-defined meta:name="DCTERMS.W3CDTF/DCTERMS.available">2012-11-29</meta:user-defined>
    <meta:user-defined meta:name="OVERHEIDop.KamerstukTypen/DC.type">Motie</meta:user-defined>
    <meta:user-defined meta:name="OVERHEIDop.dossiernummer">33400-XII</meta:user-defined>
    <meta:user-defined meta:name="OVERHEIDop.documenttitel">Gewijzigde motie van de leden Van Veldhoven en Fokke (t.v.v. 33400-XII, nr. 33) over de kwaliteit van oppervlakte- en drinkwater</meta:user-defined>
    <meta:user-defined meta:name="OVERHEIDop.Parlementair/DC.type">Kamerstuk</meta:user-defined>
    <meta:user-defined meta:name="OVERHEIDop.indiener">H. Fokke</meta:user-defined>
    <meta:user-defined meta:name="OVERHEIDop.indiener">S. van Veldhoven</meta:user-defined>
    <meta:user-defined meta:name="OVERHEIDop.vergaderjaar">2012-2013</meta:user-defined>
    <meta:user-defined meta:name="OVERHEIDop.dossiertitel">Vaststelling van de begrotingsstaten van het Ministerie van Infrastructuur en Milieu (X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3; Gewijzigde motie (nader); Gewijzigde motie van de leden Van Veldhoven en Fokke (t.v.v. 33400-XII, nr. 33) over de kwaliteit van oppervlakte- en drinkwa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6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