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43
      <text:tab/>MOTIE VAN DE LEDEN BISSCHOP EN DE ROUWE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het regeerakkoord belemmeringen voor een duurzame binnenvaart zo veel mogelijk wil wegnemen;</text:p>
      <text:p text:style-name="ifm_p_mt.3.76mm_ifm">overwegende dat het vorige kabinet heeft uitgesproken dat achterstallig onderhoud aan de vaarwegen uiterlijk in 2016 zal zijn ingelopen;</text:p>
      <text:p text:style-name="ifm_p_mt.3.76mm_ifm">verzoekt de regering om vast te houden aan de doelstelling om opgelopen achterstanden bij het onderhoud aan vaarwegen in 2016 te hebben weggewerkt en de Kamer hierover nader te informeren,</text:p>
      <text:p text:style-name="ifm_p_mt.3.76mm_ifm">en gaat over tot de orde van de dag.</text:p>
      <text:p text:style-name="ifm_p_mt.3.76mm_ifm">Bisschop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Bisschop en De Rouwe over wegwerken van achterstallig onderhoud vaarwegen</dc:title>
    <meta:user-defined meta:name="OVERHEIDop.ParlID/DC.identifier">kst-33400-XII-43</meta:user-defined>
    <meta:user-defined meta:name="OVERHEIDop.ondernummer">43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Bisschop en De Rouwe over wegwerken van achterstallig onderhoud vaarwegen</meta:user-defined>
    <meta:user-defined meta:name="OVERHEIDop.Parlementair/DC.type">Kamerstuk</meta:user-defined>
    <meta:user-defined meta:name="OVERHEIDop.indiener">S. de Rouwe</meta:user-defined>
    <meta:user-defined meta:name="OVERHEIDop.indiener">R. Bisschop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Bisschop en De Rouwe over wegwerken van achterstallig onderhoud vaa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