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40
      <text:tab/>MOTIE VAN DE LEDEN VAN TONGEREN EN DIK-FABER </text:h>
      <text:p text:style-name="ifm_p_ifm">Voorgesteld 22 november 2012
      </text:p>
      <text:p text:style-name="ifm_p_mt.3.76mm_ifm">De Kamer,</text:p>
      <text:p text:style-name="ifm_p_mt.3.76mm_ifm">gehoord de beraadslaging,</text:p>
      <text:p text:style-name="ifm_p_mt.3.76mm_ifm">constaterende dat in de Structuurvisie Windenergie op Land wordt beoogd 6 000 MW aan windlocaties te reserveren;</text:p>
      <text:p text:style-name="ifm_p_mt.3.76mm_ifm">constaterende dat voor de milieueffectrapportage slechts 6 000 MW aan projecten voorhanden zal zijn, terwijl gewoonlijk in het proces om te komen tot een milieueffectrapportage alternatieven afvallen;</text:p>
      <text:p text:style-name="ifm_p_mt.3.76mm_ifm">overwegende dat in het licht van de verhoogde doelstelling voor schone energie van het kabinet mogelijk meer windenergie op land noodzakelijk zal zijn;</text:p>
      <text:p text:style-name="ifm_p_mt.3.76mm_ifm">overwegende dat voor de milieueffectrapportage voldoende alternatieven voorhanden dienen te zijn, teneinde een goede afweging tussen de alternatieven te kunnen maken en daarmee een juridisch robuuste milieueffectrapportage als basis te hebben;</text:p>
      <text:p text:style-name="ifm_p_mt.3.76mm_ifm">verzoekt de regering, in de milieueffectrapportage reservelocaties op te nemen om tijdige realisatie van tenminste 6 000 MW aan locaties voor wind op land te borgen,</text:p>
      <text:p text:style-name="ifm_p_mt.3.76mm_ifm">en gaat over tot de orde van de dag.</text:p>
      <text:p text:style-name="ifm_p_mt.3.76mm_ifm">Van Tongeren</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40<text:tab/><text:page-number text:select-page="current"/></text:p>
      </style:footer>
    </style:master-page>
    <style:master-page xmlns:sdu-fn="http://schema.sdu.nl/2011/07/functions" style:name="Landscape" style:page-layout-name="landscape-margin-text">
      <style:footer>
        <text:p text:style-name="footer">Tweede Kamer, vergaderjaar 2012-2013, 33 40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Infrastructuur en Milieu (XII) voor het jaar 2013; Motie; Motie Van Tongeren en Dik-Faber over reservelocaties voor wind op land</dc:title>
    <meta:user-defined meta:name="OVERHEIDop.ParlID/DC.identifier">kst-33400-XII-40</meta:user-defined>
    <meta:user-defined meta:name="OVERHEIDop.ondernummer">40</meta:user-defined>
    <meta:user-defined meta:name="DCTERMS.W3CDTF/DCTERMS.available">2012-11-23</meta:user-defined>
    <meta:user-defined meta:name="OVERHEIDop.KamerstukTypen/DC.type">Motie</meta:user-defined>
    <meta:user-defined meta:name="OVERHEIDop.dossiernummer">33400-XII</meta:user-defined>
    <meta:user-defined meta:name="OVERHEIDop.documenttitel">Motie Van Tongeren en Dik-Faber over reservelocaties voor wind op land</meta:user-defined>
    <meta:user-defined meta:name="OVERHEIDop.Parlementair/DC.type">Kamerstuk</meta:user-defined>
    <meta:user-defined meta:name="OVERHEIDop.indiener">R.K. Dik-Faber</meta:user-defined>
    <meta:user-defined meta:name="OVERHEIDop.indiener">L. van Tongeren</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Motie; Motie Van Tongeren en Dik-Faber over reservelocaties voor wind op land</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