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39
      <text:tab/>MOTIE VAN DE LEDEN VAN TONGEREN EN VAN VELDHOVEN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constaterende dat de regering in wil zetten op een ambitieus internationaal klimaatbeleid;</text:p>
      <text:p text:style-name="ifm_p_mt.3.76mm_ifm">constaterende dat de EU het huidige klimaatdoel van -20% in 2020 nu al gehaald heeft;</text:p>
      <text:p text:style-name="ifm_p_mt.3.76mm_ifm">overwegende dat er een Europese discussie loopt over ophoging van het EU-klimaatdoel;</text:p>
      <text:p text:style-name="ifm_p_mt.3.76mm_ifm">overwegende dat ophoging van het EU-klimaatdoel een impuls zou zijn voor het Europese emissiehandelssysteem, innovatie en groene werkgelegenheid;</text:p>
      <text:p text:style-name="ifm_p_mt.3.76mm_ifm">verzoekt de regering, voorstellen voor verhoging van het EU-klimaatdoel actief te steunen,</text:p>
      <text:p text:style-name="ifm_p_mt.3.76mm_ifm">en gaat over tot de orde van de dag.</text:p>
      <text:p text:style-name="ifm_p_mt.3.76mm_ifm">Van Tonger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Infrastructuur en Milieu (XII) voor het jaar 2013; Motie; Motie Van Tongeren en Van Veldhoven over verhoging van het EU-klimaatdoel</dc:title>
    <meta:user-defined meta:name="OVERHEIDop.ParlID/DC.identifier">kst-33400-XII-39</meta:user-defined>
    <meta:user-defined meta:name="OVERHEIDop.ondernummer">39</meta:user-defined>
    <meta:user-defined meta:name="DCTERMS.W3CDTF/DCTERMS.available">2012-11-23</meta:user-defined>
    <meta:user-defined meta:name="OVERHEIDop.KamerstukTypen/DC.type">Motie</meta:user-defined>
    <meta:user-defined meta:name="OVERHEIDop.dossiernummer">33400-XII</meta:user-defined>
    <meta:user-defined meta:name="OVERHEIDop.documenttitel">Motie Van Tongeren en Van Veldhoven over verhoging van het EU-klimaatdoel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Motie; Motie Van Tongeren en Van Veldhoven over verhoging van het EU-klimaatdo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