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38
      <text:tab/>MOTIE VAN HET LID DIK-FABER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overwegende dat de Beneluxtrein dreigt te verdwijnen en er nu voor West-Brabant over een alternatief wordt gesproken van een hsl Breda-Noorderkempen-Antwerpen, die acht keer per dag rijdt;</text:p>
      <text:p text:style-name="ifm_p_mt.3.76mm_ifm">overwegende dat voor forenzen een frequentie van minimaal één keer per uur noodzakelijk is;</text:p>
      <text:p text:style-name="ifm_p_mt.3.76mm_ifm">verzoekt de regering, zich tot het uiterste ervoor in te spannen met de betrokken partijen dat per 9 december tenminste één keer per uur een snelle toeslag- en reserveringsvrije verbinding West-Brabant-Antwerpen wordt gebo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Dik-Faber over een snelle verbinding West-Brabant-Antwerpen</dc:title>
    <meta:user-defined meta:name="OVERHEIDop.ParlID/DC.identifier">kst-33400-XII-38</meta:user-defined>
    <meta:user-defined meta:name="OVERHEIDop.ondernummer">38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Dik-Faber over een snelle verbinding West-Brabant-Antwerp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Dik-Faber over een snelle verbinding West-Brabant-Ant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