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35
      <text:tab/>MOTIE VAN HET LID DIK-FABER </text:h>
      <text:p text:style-name="ifm_p_ifm">Voorgesteld 22 november 2012
      </text:p>
      <text:p text:style-name="ifm_p_mt.3.76mm_ifm">De Kamer,</text:p>
      <text:p text:style-name="ifm_p_mt.3.76mm_ifm">gehoord de beraadslaging,</text:p>
      <text:p text:style-name="ifm_p_mt.3.76mm_ifm">constaterende dat de rekenmodellen SRM-1 voor gemeentelijke wegen en SRM-2 voor snelwegen, die worden gebruikt voor het berekenen van de luchtkwaliteit, niet geschikt zijn voor snelwegen in stedelijke omgeving;</text:p>
      <text:p text:style-name="ifm_p_mt.3.76mm_ifm">constaterende dat SRM-1 voor het laatst in 2007 en SRM-2 nooit is geijkt;</text:p>
      <text:p text:style-name="ifm_p_mt.3.76mm_ifm">verzoekt de regering, de rekenmodellen voor luchtkwaliteit in 2013 en vervolgens regelmatig te (her)ijken aan de hand van recente meetgegevens en te onderzoeken of er een apart model nodig is voor snelwegen in stedelijk gebie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35<text:tab/><text:page-number text:select-page="current"/></text:p>
      </style:footer>
    </style:master-page>
    <style:master-page xmlns:sdu-fn="http://schema.sdu.nl/2011/07/functions" style:name="Landscape" style:page-layout-name="landscape-margin-text">
      <style:footer>
        <text:p text:style-name="footer">Tweede Kamer, vergaderjaar 2012-2013, 33 400 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Dik-Faber over het (her)ijken van rekenmodellen voor luchtkwaliteit</dc:title>
    <meta:user-defined meta:name="OVERHEIDop.ParlID/DC.identifier">kst-33400-XII-35</meta:user-defined>
    <meta:user-defined meta:name="OVERHEIDop.ondernummer">35</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Dik-Faber over het (her)ijken van rekenmodellen voor luchtkwaliteit</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Dik-Faber over het (her)ijken van rekenmodellen voor luchtkwaliteit</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