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34
      <text:tab/>MOTIE VAN DE LEDEN DIK-FABER EN ELIAS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veel bestaande P+R-terreinen 's ochtends vroeg al vol staan;</text:p>
      <text:p text:style-name="ifm_p_mt.3.76mm_ifm">overwegende dat door een slimme planning de aanpassing van bestaande en de realisering van nieuwe P+R-terreinen zouden kunnen meeliften op reguliere onderhoudswerkzaamheden en aanlegprojecten;</text:p>
      <text:p text:style-name="ifm_p_mt.3.76mm_ifm">verzoekt de regering, het gebruik van P+R-terreinen te monitoren, de Kamer hierover jaarlijks te informeren en in samenwerking met de provincies binnen een jaar een aanvalsplan P+R op te stellen en daarin de voorstellen voor de realisatie van een netwerk van «P+R plus»-locaties mee te nemen binnen de bestaande financiering,</text:p>
      <text:p text:style-name="ifm_p_mt.3.76mm_ifm">en gaat over tot de orde van de dag.</text:p>
      <text:p text:style-name="ifm_p_mt.3.76mm_ifm">Dik-Faber</text:p>
      <text:p text:style-name="ifm_p_ifm">El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Dik-Faber en Elias over een aanvalsplan P+R</dc:title>
    <meta:user-defined meta:name="OVERHEIDop.ParlID/DC.identifier">kst-33400-XII-34</meta:user-defined>
    <meta:user-defined meta:name="OVERHEIDop.ondernummer">34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Dik-Faber en Elias over een aanvalsplan P+R</meta:user-defined>
    <meta:user-defined meta:name="OVERHEIDop.Parlementair/DC.type">Kamerstuk</meta:user-defined>
    <meta:user-defined meta:name="OVERHEIDop.indiener">T.M.Ch. Elias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Dik-Faber en Elias over een aanvalsplan P+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