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0-XII-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31
      <text:tab/>MOTIE VAN HET LID VAN VELDHOVEN </text:h>
      <text:p text:style-name="ifm_p_ifm">Voorgesteld 22 november 2012
      </text:p>
      <text:p text:style-name="ifm_p_mt.3.76mm_ifm">De Kamer,</text:p>
      <text:p text:style-name="ifm_p_mt.3.76mm_ifm">gehoord de beraadslaging,</text:p>
      <text:p text:style-name="ifm_p_mt.3.76mm_ifm">overwegende dat energieverbruik in de gebouwde omgeving en de industrie gepaard gaat met forse CO<text:span text:style-name="ifm_span_font.subscript_ifm">2</text:span>-uitstoot;</text:p>
      <text:p text:style-name="ifm_p_mt.3.76mm_ifm">constaterende dat recent onderzoek uitwijst dat de CO<text:span text:style-name="ifm_span_font.subscript_ifm">2</text:span>-intensiteit van de Nederlandse economie moet dalen om te voldoen aan de doelen in het regeerakkoord;</text:p>
      <text:p text:style-name="ifm_p_mt.3.76mm_ifm">overwegende dat recent onderzoek uitwijst dat effectieve handhaving van de bestaande regels, zoals de Wet milieubeheer (WMB) hieraan een belangrijke bijdrage kan leveren, maar dat nog niet doet;</text:p>
      <text:p text:style-name="ifm_p_mt.3.76mm_ifm">verzoekt de regering, de relevante eisen uit de WMB snel te actualiseren en te voorzien van concrete maatregellijsten, zodat medeoverheden effectieve handhavingsinstrumenten in handen hebben, en met hen toe te zien op een actieve handhaving,</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31<text:tab/><text:page-number text:select-page="current"/></text:p>
      </style:footer>
    </style:master-page>
    <style:master-page xmlns:sdu-fn="http://schema.sdu.nl/2011/07/functions" style:name="Landscape" style:page-layout-name="landscape-margin-text">
      <style:footer>
        <text:p text:style-name="footer">Tweede Kamer, vergaderjaar 2012-2013, 33 400 X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Veldhoven over het actualiseren van eisen uit de Wet milieubeheer</dc:title>
    <meta:user-defined meta:name="OVERHEIDop.ParlID/DC.identifier">kst-33400-XII-31</meta:user-defined>
    <meta:user-defined meta:name="OVERHEIDop.ondernummer">31</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Veldhoven over het actualiseren van eisen uit de Wet milieubeheer</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Veldhoven over het actualiseren van eisen uit de Wet milieubeheer</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