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30
      <text:tab/>MOTIE VAN HET LID VAN VELDHOVEN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oldtimers vanuit milieuoverwegingen per 2014 onder de motorrijtuigenbelasting vallen;</text:p>
      <text:p text:style-name="ifm_p_mt.3.76mm_ifm">constaterende dat de regering daarop echter een uitzondering wil maken voor auto's die nauwelijks de weg opgaan;</text:p>
      <text:p text:style-name="ifm_p_mt.3.76mm_ifm">verzoekt de regering, deze regeling zorgvuldig vorm te geven, om te grote derving van inkomsten voor de staatskas en misbruik te voorkomen;</text:p>
      <text:p text:style-name="ifm_p_mt.3.76mm_ifm">verzoekt de regering tevens, bij het uitwerken van de regeling af te zien van een leeftijdsgrens voor voertuig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Veldhoven over het afzien van een leeftijdsgrens voor voertuigen</dc:title>
    <meta:user-defined meta:name="OVERHEIDop.ParlID/DC.identifier">kst-33400-XII-30</meta:user-defined>
    <meta:user-defined meta:name="OVERHEIDop.ondernummer">30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Veldhoven over het afzien van een leeftijdsgrens voor voertuigen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Veldhoven over het afzien van een leeftijdsgrens voor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