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27
      <text:tab/>MOTIE VAN HET LID DE ROUWE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in 2006 afspraken zijn gemaakt over de bijdrage van wegwerkzaamheden aan de filedruk;</text:p>
      <text:p text:style-name="ifm_p_mt.3.76mm_ifm">voorts constaterende dat de afgelopen jaren de bijdrage ruim binnen de norm van 10% is gebleven;</text:p>
      <text:p text:style-name="ifm_p_mt.3.76mm_ifm">van mening dat de minister op dat vlak ambitie moet tonen;</text:p>
      <text:p text:style-name="ifm_p_mt.3.76mm_ifm">verzoekt de regering, de norm voor de bijdrage van wegwerkzaamheden aan de filedruk te verlagen tot 6% in plaats van de huidige 10%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het lid de Rouwe over de bijdrage van wegwerkzaamheden aan de filedruk</dc:title>
    <meta:user-defined meta:name="OVERHEIDop.ParlID/DC.identifier">kst-33400-XII-27</meta:user-defined>
    <meta:user-defined meta:name="OVERHEIDop.ondernummer">27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het lid de Rouwe over de bijdrage van wegwerkzaamheden aan de filedruk</meta:user-defined>
    <meta:user-defined meta:name="OVERHEIDop.Parlementair/DC.type">Kamerstuk</meta:user-defined>
    <meta:user-defined meta:name="OVERHEIDop.indiener">S. de Rouwe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het lid de Rouwe over de bijdrage van wegwerkzaamheden aan de file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