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25
      <text:tab/>MOTIE VAN HET LID ALBERT DE VRIES C.S.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overwegende dat de internationale spoorverbindingen moeizaam tot stand komen;</text:p>
      <text:p text:style-name="ifm_p_mt.3.76mm_ifm">overwegende dat er grote vraag is naar spoorvervoer tussen onder andere Maastricht en Luik, Heerlen en Aken en de intercity naar Düsseldorf;</text:p>
      <text:p text:style-name="ifm_p_mt.3.76mm_ifm">constaterende dat over diverse spoordossiers, zoals de HSL naar Brussel en de aansluiting in Duitsland op de Betuweroute, al elf jaar wordt gesproken zonder gewenst resultaat;</text:p>
      <text:p text:style-name="ifm_p_mt.3.76mm_ifm">overwegende dat in het regeerakkoord de ambitie is opgenomen, belemmeringen voor grensoverschrijdend treinverkeer te doen verdwijnen;</text:p>
      <text:p text:style-name="ifm_p_mt.3.76mm_ifm">verzoekt de regering, twee spoortoppen te organiseren met onze buurlanden waarin de knelpunten in het grensoverschrijdend spoorvervoer in samenhang worden besproken en beslecht,</text:p>
      <text:p text:style-name="ifm_p_mt.3.76mm_ifm">en gaat over tot de orde van de dag.</text:p>
      <text:p text:style-name="ifm_p_mt.3.76mm_ifm">Albert de Vries</text:p>
      <text:p text:style-name="ifm_p_ifm">De Bo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van het lid Albert de Vries c.s. over knelpunten in het grensoverschrijdend spoorvervoer</dc:title>
    <meta:user-defined meta:name="OVERHEIDop.ParlID/DC.identifier">kst-33400-XII-25</meta:user-defined>
    <meta:user-defined meta:name="OVERHEIDop.ondernummer">25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van het lid Albert de Vries c.s. over knelpunten in het grensoverschrijdend spoorvervoer</meta:user-defined>
    <meta:user-defined meta:name="OVERHEIDop.Parlementair/DC.type">Kamerstuk</meta:user-defined>
    <meta:user-defined meta:name="OVERHEIDop.indiener">B.G. de Boer</meta:user-defined>
    <meta:user-defined meta:name="OVERHEIDop.indiener">D. Hoogland</meta:user-defined>
    <meta:user-defined meta:name="OVERHEIDop.indiener">A.A. (Albert) de Vries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van het lid Albert de Vries c.s. over knelpunten in het grensoverschrijdend spoor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