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24
      <text:tab/>MOTIE VAN DE LEDEN BASHIR EN DE GRAAF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constaterende dat variabele maximumsnelheden aangegeven door onderborden voor onduidelijkheid zorgen;</text:p>
      <text:p text:style-name="ifm_p_mt.3.76mm_ifm">spreekt uit dat de doorstroming en de veiligheid op de weg gebaat zijn bij duidelijkheid van de maximumsnelheid;</text:p>
      <text:p text:style-name="ifm_p_mt.3.76mm_ifm">verzoekt de regering om slechts matrixborden of omklapborden (kantelwalsborden) te gebruiken om de variabele maximumsnelheden aan te geven,</text:p>
      <text:p text:style-name="ifm_p_mt.3.76mm_ifm">en gaat over tot de orde van de dag.</text:p>
      <text:p text:style-name="ifm_p_mt.3.76mm_ifm">Bashir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de leden Bashir en De Graaf over variabele maximumsnelheden</dc:title>
    <meta:user-defined meta:name="OVERHEIDop.ParlID/DC.identifier">kst-33400-XII-24</meta:user-defined>
    <meta:user-defined meta:name="OVERHEIDop.ondernummer">24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de leden Bashir en De Graaf over variabele maximumsnelheden</meta:user-defined>
    <meta:user-defined meta:name="OVERHEIDop.Parlementair/DC.type">Kamerstuk</meta:user-defined>
    <meta:user-defined meta:name="OVERHEIDop.indiener">M. de Graaf</meta:user-defined>
    <meta:user-defined meta:name="OVERHEIDop.indiener">F. Bashir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de leden Bashir en De Graaf over variabele maximumsnel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