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22
      <text:tab/>MOTIE VAN DE LEDEN BASHIR EN DIK-FABER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de Beneluxtrein per 9 december 2012 komt te vervallen;</text:p>
      <text:p text:style-name="ifm_p_mt.3.76mm_ifm">overwegende dat met de komst van de Fyra reizigers in Noord-Brabant en Zeeland geconfronteerd worden met een slechtere verbinding naar België;</text:p>
      <text:p text:style-name="ifm_p_mt.3.76mm_ifm">verzoekt de regering om de mogelijkheid om de intercity Roosendaal-Antwerpen op te starten te inventariseren en daarbij de verwachte reizigersaantallen in kaart te brengen en de Kamer hierover binnen twee weken te informeren,</text:p>
      <text:p text:style-name="ifm_p_mt.3.76mm_ifm">en gaat over tot de orde van de dag.</text:p>
      <text:p text:style-name="ifm_p_mt.3.76mm_ifm">Bashi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de leden Bashir en Dik-Faber over de intercity Roosendaal-Antwerpen</dc:title>
    <meta:user-defined meta:name="OVERHEIDop.ParlID/DC.identifier">kst-33400-XII-22</meta:user-defined>
    <meta:user-defined meta:name="OVERHEIDop.ondernummer">22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de leden Bashir en Dik-Faber over de intercity Roosendaal-Antwerpen</meta:user-defined>
    <meta:user-defined meta:name="OVERHEIDop.Parlementair/DC.type">Kamerstuk</meta:user-defined>
    <meta:user-defined meta:name="OVERHEIDop.indiener">R.K. Dik-Faber</meta:user-defined>
    <meta:user-defined meta:name="OVERHEIDop.indiener">F. Bashir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de leden Bashir en Dik-Faber over de intercity Roosendaal-Ant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