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20
      <text:tab/>MOTIE VAN HET LID VAN GERVEN C.S. </text:h>
      <text:p text:style-name="ifm_p_ifm">Voorgesteld 22 november 2012
      </text:p>
      <text:p text:style-name="ifm_p_mt.3.76mm_ifm">De Kamer,</text:p>
      <text:p text:style-name="ifm_p_mt.3.76mm_ifm">gehoord de beraadslaging,</text:p>
      <text:p text:style-name="ifm_p_mt.3.76mm_ifm">constaterende dat de discussie over wel of geen statiegeld nog altijd niet is beslecht;</text:p>
      <text:p text:style-name="ifm_p_mt.3.76mm_ifm">overwegende dat de huidige statiegeldparagraaf in het Verpakkingenbesluit conform de wens van de Kamer zou worden geschrapt en ook niet geschikt is om statiegeld afzonderlijk te regelen voor specifieke verpakkingstypes en specifieke producten;</text:p>
      <text:p text:style-name="ifm_p_mt.3.76mm_ifm">overwegende dat het wenselijk is, statiegeld in te kunnen zetten als beleidsinstrument teneinde kosten voor afvalbeheer en milieuschade te beperken;</text:p>
      <text:p text:style-name="ifm_p_mt.3.76mm_ifm">verzoekt de regering, in het Verpakkingenbesluit, in plaats van de huidige statiegeldparagraaf, een statiegeldparagraaf op te nemen die het de minister mogelijk maakt voor specifieke verpakkingstypes en specifieke producten een statiegeldregeling te handhaven of in te voeren,</text:p>
      <text:p text:style-name="ifm_p_mt.3.76mm_ifm">en gaat over tot de orde van de dag.</text:p>
      <text:p text:style-name="ifm_p_mt.3.76mm_ifm">Van Gerven</text:p>
      <text:p text:style-name="ifm_p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20<text:tab/><text:page-number text:select-page="current"/></text:p>
      </style:footer>
    </style:master-page>
    <style:master-page xmlns:sdu-fn="http://schema.sdu.nl/2011/07/functions" style:name="Landscape" style:page-layout-name="landscape-margin-text">
      <style:footer>
        <text:p text:style-name="footer">Tweede Kamer, vergaderjaar 2012-2013, 33 400 X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van het lid Van Gerven c.s. over een statiegeldparagraaf in het Verpakkingenbesluit</dc:title>
    <meta:user-defined meta:name="OVERHEIDop.ParlID/DC.identifier">kst-33400-XII-20</meta:user-defined>
    <meta:user-defined meta:name="OVERHEIDop.ondernummer">20</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van het lid Van Gerven c.s. over een statiegeldparagraaf in het Verpakkingenbesluit</meta:user-defined>
    <meta:user-defined meta:name="OVERHEIDop.Parlementair/DC.type">Kamerstuk</meta:user-defined>
    <meta:user-defined meta:name="OVERHEIDop.indiener">R.K. Dik-Faber</meta:user-defined>
    <meta:user-defined meta:name="OVERHEIDop.indiener">L. van Tongeren</meta:user-defined>
    <meta:user-defined meta:name="OVERHEIDop.indiener">H.P.J. van Gerven</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van het lid Van Gerven c.s. over een statiegeldparagraaf in het Verpakkingenbesluit</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