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19
      <text:tab/>MOTIE VAN DE LEDEN VAN GERVEN EN BASHIR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de voorzitter van de Raad voor de leefomgeving en infrastructuur (Rli) de schijn van belangenverstrengeling met zich draagt;</text:p>
      <text:p text:style-name="ifm_p_mt.3.76mm_ifm">overwegende dat hierdoor de legitimiteit, transparantie en integriteit van het openbaar bestuur worden aangetast;</text:p>
      <text:p text:style-name="ifm_p_mt.3.76mm_ifm">spreekt uit dat het vertrouwen in de voorzitter van de Rli hiermede in het geding is,</text:p>
      <text:p text:style-name="ifm_p_mt.3.76mm_ifm">en gaat over tot de orde van de dag.</text:p>
      <text:p text:style-name="ifm_p_mt.3.76mm_ifm">Van Gerven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van de leden Van Gerven en Bashir over vertrouwen in de voorzitter van de Rli</dc:title>
    <meta:user-defined meta:name="OVERHEIDop.ParlID/DC.identifier">kst-33400-XII-19</meta:user-defined>
    <meta:user-defined meta:name="OVERHEIDop.ondernummer">19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van de leden Van Gerven en Bashir over vertrouwen in de voorzitter van de Rli</meta:user-defined>
    <meta:user-defined meta:name="OVERHEIDop.Parlementair/DC.type">Kamerstuk</meta:user-defined>
    <meta:user-defined meta:name="OVERHEIDop.indiener">F. Bashir</meta:user-defined>
    <meta:user-defined meta:name="OVERHEIDop.indiener">H.P.J. van Gerven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van de leden Van Gerven en Bashir over vertrouwen in de voorzitter van de Rl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