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16
      <text:tab/>MOTIE VAN HET LID DE GRAAF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verkeersdeelnemers het grootste risico op lichamelijk letsel lopen op andere wegen dan snelwegen;</text:p>
      <text:p text:style-name="ifm_p_mt.3.76mm_ifm">overwegende dat flitscontroles met de hoogste prioriteit dienen te worden ingezet op de meest onveilige plaatsen;</text:p>
      <text:p text:style-name="ifm_p_mt.3.76mm_ifm">verzoekt de minister van Infrastructuur en Milieu, in overleg te treden met de minister van Veiligheid en Justitie om de prioriteit met betrekking tot flitscontroles te leggen bij verkeersveilighei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het lid De Graaf over flitscontroles</dc:title>
    <meta:user-defined meta:name="OVERHEIDop.ParlID/DC.identifier">kst-33400-XII-16</meta:user-defined>
    <meta:user-defined meta:name="OVERHEIDop.ondernummer">16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het lid De Graaf over flitscontroles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het lid De Graaf over flitscontro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