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400-X-9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X<text:tab/>Vaststelling van de begrotingsstaten van het Ministerie van Defensie (X) voor het jaar 2013</text:h>
      <text:h text:style-name="ifm_p_font.bold_size.9.06pt_mt.18.8mm_indent.-58.5mm_ifm" text:outline-level="1">Nr. 97<text:tab/>BRIEF VAN DE MINISTER VAN DEFENSIE</text:h>
      <text:p text:style-name="ifm_p_mt.3.76mm_ifm">Aan de Voorzitter van de Tweede Kamer der Staten-Generaal</text:p>
      <text:p text:style-name="ifm_p_mt.3.76mm_ifm">Den Haag, 14 augustus 2013</text:p>
      <text:p text:style-name="ifm_p_mt.3.76mm_ifm">In het algemeen overleg over personeel van 13 juni jl. heb ik met u gesproken over de mogelijkheid de reservisten ook op hoger ambtelijk niveau bij Defensie een gezicht te geven. Inmiddels heb ik hiertoe concrete stappen gezet, waarover ik u met deze brief wil informeren. Ook hebben wij in het overleg gesproken over een vervolgtraject als reservist voor studenten die het vak Vrede en Veiligheid volgen aan de universiteit van Groningen en Leiden. Mede naar aanleiding van de opmerkingen van het lid Eijsink over deze onderwerpen, wil ik u hierover nader informeren met deze brief.</text:p>
      <text:h text:style-name="ifm_p_font.bold_mt.3.76mm_page.keep-with-next_ifm" text:outline-level="1">Bureau Reservisten</text:h>
      <text:p text:style-name="ifm_p_mt.3.76mm_ifm">Met mijn brief van 29 mei jl. (Kamerstuk 33 400 X, nr. 81) heb ik u geïnformeerd over mijn voornemen het reservistenbeleid te intensiveren. Om het belang hiervan te onderstrepen, zowel binnen als buiten Defensie, zal op hoog ambtelijk niveau in de staf van de Commandant der Strijdkrachten een projectbureau Reservisten worden opgericht. Het bureau met in totaal ongeveer vijf functies op projectbasis zal bestaan uit reservisten en beroepsmilitairen en komt onder leiding van een reserveofficier. In nauw overleg met de operationele commando’s en bestaande organisatiedelen, zoals het <text:span text:style-name="ifm_span_font.italic_ifm">Service Centrum Employer Support</text:span>, moet het bureau een impuls geven aan de uitwerking van het reservistenbeleid zoals ik dit in mijn brief van 29 mei heb uiteengezet. Belangrijke elementen hierin zijn de intensivering van de dialoog hierover met alle belanghebbenden en de organisatie van een congres dat eind dit jaar is voorzien.</text:p>
      <text:h text:style-name="ifm_p_font.bold_mt.3.76mm_page.keep-with-next_ifm" text:outline-level="1">Proef met studenten Vrede en Veiligheid</text:h>
      <text:p text:style-name="ifm_p_mt.3.76mm_ifm">Defensie start dit najaar een proef om reserveofficieren op te leiden in aansluiting op het keuzevak Vrede en Veiligheid dat al vele jaren, met steun van de Nederlandse Defensie Academie (NLDA), op de Rijksuniversiteit Groningen wordt aangeboden. Deelnemers aan dit keuzevak blijken geïnteresseerd te zijn in een militaire carrière, zowel in beroepsdienst als in de rol van reservist. Ook de Rijksuniversiteit Leiden is in geïnteresseerd in deze proef. Geschikte kandidaten die het universitaire keuzevak met succes hebben voltooid en die interesse hebben in Defensie, zullen worden uitgenodigd een opleiding tot reserveofficier te volgen.</text:p>
      <text:p text:style-name="ifm_p_mt.3.76mm_ifm">Voorafgaand of tijdens de opleiding worden de aspirant-reserveofficieren in de gelegenheid gesteld bij operationele eenheden stage te lopen. Hierbij werken ze samen met een militair die zij op den duur tijdelijk of gedeeltelijk kunnen vervangen. Ik zal uw Kamer informeren over de uitkomst van de evaluatie van de proef.</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X, nr. 97<text:tab/><text:page-number text:select-page="current"/></text:p>
      </style:footer>
    </style:master-page>
    <style:master-page xmlns:sdu-fn="http://schema.sdu.nl/2011/07/functions" style:name="Landscape" style:page-layout-name="landscape-margin-text">
      <style:footer>
        <text:p text:style-name="footer">Tweede Kamer, vergaderjaar 2012-2013, 33 400 X, nr. 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Defensie (X) voor het jaar 2013; Brief regering; Ontwikkelingen reservistenbeleid</dc:title>
    <meta:user-defined meta:name="OVERHEIDop.ParlID/DC.identifier">kst-33400-X-97</meta:user-defined>
    <meta:user-defined meta:name="OVERHEIDop.ondernummer">97</meta:user-defined>
    <meta:user-defined meta:name="DCTERMS.W3CDTF/DCTERMS.available">2013-08-26</meta:user-defined>
    <meta:user-defined meta:name="OVERHEIDop.KamerstukTypen/DC.type">Brief</meta:user-defined>
    <meta:user-defined meta:name="OVERHEIDop.dossiernummer">33400-X</meta:user-defined>
    <meta:user-defined meta:name="OVERHEIDop.documenttitel">Ontwikkelingen reservistenbeleid</meta:user-defined>
    <meta:user-defined meta:name="OVERHEIDop.Parlementair/DC.type">Kamerstuk</meta:user-defined>
    <meta:user-defined meta:name="OVERHEIDop.indiener">J.A. Hennis-Plasschaert</meta:user-defined>
    <meta:user-defined meta:name="OVERHEIDop.vergaderjaar">2012-2013</meta:user-defined>
    <meta:user-defined meta:name="OVERHEIDop.dossiertitel">Vaststelling van de begrotingsstaten van het Ministerie van Defensie (X)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3; Brief regering; Ontwikkelingen reservistenbeleid</meta:user-defined>
    <meta:user-defined meta:name="OVERHEIDop.publicationName">Kamerstuk</meta:user-defined>
    <meta:user-defined meta:name="OVERHEID.Organisatietype/OVERHEID.organisationType">staten generaal</meta:user-defined>
    <meta:user-defined meta:name="DCTERMS.W3CDTF/DCTERMS.issued">2013-08-1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