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77<text:tab/>BRIEF VAN DE MINISTER VAN DEFENSIE</text:h>
      <text:p text:style-name="ifm_p_mt.3.76mm_ifm">Aan de Voorzitter van de Tweede Kamer der Staten-Generaal</text:p>
      <text:p text:style-name="ifm_p_mt.3.76mm_ifm">Den Haag, 29 april 2013</text:p>
      <text:p text:style-name="ifm_p_mt.3.76mm_ifm">In het algemeen overleg personeel van 16 april jl. heb ik toegezegd u op korte termijn te informeren over de gevolgen van het Sociaal Akkoord voor Defensie. Helaas kan ik u dit inzicht op korte termijn niet bieden.</text:p>
      <text:p text:style-name="ifm_p_mt.3.76mm_ifm">Diverse onderdelen van het Sociaal Akkoord moeten nog worden uitgewerkt. Ook moet voor overheids- en onderwijspersoneel een aantal onderwerpen (waaronder pensioenen) bovensectoraal worden uitgewerkt, waarbij de minister van Binnenlandse Zaken en Koninkrijksrelaties en de centrales van overheidspersoneel zijn betrokken. Pas daarna verwacht ik inzicht te hebben in de gevolgen van het Sociaal Akkoord voor Defensie. Ik zal u uiteraard hierover nader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77<text:tab/><text:page-number text:select-page="current"/></text:p>
      </style:footer>
    </style:master-page>
    <style:master-page xmlns:sdu-fn="http://schema.sdu.nl/2011/07/functions" style:name="Landscape" style:page-layout-name="landscape-margin-text">
      <style:footer>
        <text:p text:style-name="footer">Tweede Kamer, vergaderjaar 2012-2013, 33 400 X,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3; Brief regering; Uitstel toezending informatie over de gevolgen van het Sociaal Akkoord voor Defensie</dc:title>
    <meta:user-defined meta:name="OVERHEIDop.ParlID/DC.identifier">kst-33400-X-77</meta:user-defined>
    <meta:user-defined meta:name="OVERHEIDop.ondernummer">77</meta:user-defined>
    <meta:user-defined meta:name="DCTERMS.W3CDTF/DCTERMS.available">2013-05-14</meta:user-defined>
    <meta:user-defined meta:name="OVERHEIDop.KamerstukTypen/DC.type">Brief</meta:user-defined>
    <meta:user-defined meta:name="OVERHEIDop.dossiernummer">33400-X</meta:user-defined>
    <meta:user-defined meta:name="OVERHEIDop.documenttitel">Uitstel toezending informatie over de gevolgen van het Sociaal Akkoord voor Defensie</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Uitstel toezending informatie over de gevolgen van het Sociaal Akkoord voor Defensie</meta:user-defined>
    <meta:user-defined meta:name="OVERHEIDop.publicationName">Kamerstuk</meta:user-defined>
    <meta:user-defined meta:name="OVERHEID.Organisatietype/OVERHEID.organisationType">staten generaal</meta:user-defined>
    <meta:user-defined meta:name="DCTERMS.W3CDTF/DCTERMS.issued">2013-04-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