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58
      <text:tab/>GEWIJZIGDE MOTIE VAN DE LEDEN HACHCHI EN KNOPS TER VERVANGING VAN DIE GEDRUKT ONDER NR. 52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constaterende dat de minister van Defensie aangekondigd heeft met een oplossing te komen voor de negatieve gevolgen van de Wul voor het loon van militairen;</text:p>
      <text:p text:style-name="ifm_p_mt.3.76mm_ifm">verzoekt de regering, voor de begrotingsbehandeling aan de Kamer een oplossing voor te leggen die voldoet aan de door de minister genoemde kenmerken:</text:p>
      <text:p text:style-name="ifm_p_indent.-5mm_mleft.5mm_ifm">–<text:tab/>de oplossing is structureel van aard;</text:p>
      <text:p text:style-name="ifm_p_indent.-5mm_mleft.5mm_ifm">–<text:tab/>de oplossing is voorzien van een heldere dekking, die niet gevonden wordt in de arbeidsvoorwaarden van militairen – geen «sigaar uit eigen doos» – en die dus los staat van de pakketvergelijking die de minister aangekondigd heeft;</text:p>
      <text:p text:style-name="ifm_p_indent.-5mm_mleft.5mm_ifm">–<text:tab/>de oplossing beperkt de gevolgen voor het loon van militairen tot binnen de marge van – 1,5% (conform het uitgangspunt in de brief van Defensie aan de bonden),</text:p>
      <text:p text:style-name="ifm_p_mt.3.76mm_ifm">en gaat over tot de orde van de dag.</text:p>
      <text:p text:style-name="ifm_p_mt.3.76mm_ifm">Hachchi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aststelling van de begrotingsstaten van het Ministerie van Defensie (X) voor het jaar 2013; Gewijzigde motie (nader); Gewijzigde motie van de leden Hachchi en Knops (t.v.v. 33400-X, nr. 52) over een oplossing die voldoet aan de door de minister genoemde kenmerken</dc:title>
    <meta:user-defined meta:name="OVERHEIDop.ParlID/DC.identifier">kst-33400-X-58</meta:user-defined>
    <meta:user-defined meta:name="OVERHEIDop.ondernummer">58</meta:user-defined>
    <meta:user-defined meta:name="DCTERMS.W3CDTF/DCTERMS.available">2013-02-07</meta:user-defined>
    <meta:user-defined meta:name="OVERHEIDop.KamerstukTypen/DC.type">Motie</meta:user-defined>
    <meta:user-defined meta:name="OVERHEIDop.dossiernummer">33400-X</meta:user-defined>
    <meta:user-defined meta:name="OVERHEIDop.documenttitel">Gewijzigde motie van de leden Hachchi en Knops (t.v.v. 33400-X, nr. 52) over een oplossing die voldoet aan de door de minister genoemde kenmerken</meta:user-defined>
    <meta:user-defined meta:name="OVERHEIDop.Parlementair/DC.type">Kamerstuk</meta:user-defined>
    <meta:user-defined meta:name="OVERHEIDop.indiener">R.W. Knops</meta:user-defined>
    <meta:user-defined meta:name="OVERHEIDop.indiener">W. Hachchi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Gewijzigde motie (nader); Gewijzigde motie van de leden Hachchi en Knops (t.v.v. 33400-X, nr. 52) over een oplossing die voldoet aan de door de minister genoemde ken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