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55
      <text:tab/>MOTIE VAN DE LEDEN JASPER VAN DIJK EN ROEMER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van ouderen een zeer grote bijdrage wordt gevraagd om de overheidsfinanciën op orde te krijgen;</text:p>
      <text:p text:style-name="ifm_p_mt.3.76mm_ifm">overwegende dat veel ouderen reeds melding hebben gemaakt van een groter verlies aan koopkracht dan voorzien;</text:p>
      <text:p text:style-name="ifm_p_mt.3.76mm_ifm">voorts overwegende dat deze koopkrachtdaling voor een belangrijk deel wordt veroorzaakt door de inwerkingtreding van de Wet uniformering loonbegrip;</text:p>
      <text:p text:style-name="ifm_p_mt.3.76mm_ifm">verzoekt de regering, de negatieve inkomenseffecten als gevolg van de Wet uniformering loonbegrip te compenseren,</text:p>
      <text:p text:style-name="ifm_p_mt.3.76mm_ifm">en gaat over tot de orde van de dag.</text:p>
      <text:p text:style-name="ifm_p_mt.3.76mm_ifm">Jasper van Dijk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Defensie (X) voor het jaar 2013; Motie; Motie van de leden Jasper Van Dijk en Roemer over het compenseren van negatieve inkomenseffecten</dc:title>
    <meta:user-defined meta:name="OVERHEIDop.ParlID/DC.identifier">kst-33400-X-55</meta:user-defined>
    <meta:user-defined meta:name="OVERHEIDop.ondernummer">55</meta:user-defined>
    <meta:user-defined meta:name="DCTERMS.W3CDTF/DCTERMS.available">2013-01-30</meta:user-defined>
    <meta:user-defined meta:name="OVERHEIDop.KamerstukTypen/DC.type">Motie</meta:user-defined>
    <meta:user-defined meta:name="OVERHEIDop.dossiernummer">33400-X</meta:user-defined>
    <meta:user-defined meta:name="OVERHEIDop.documenttitel">Motie van de leden Jasper Van Dijk en Roemer over het compenseren van negatieve inkomenseffecten</meta:user-defined>
    <meta:user-defined meta:name="OVERHEIDop.Parlementair/DC.type">Kamerstuk</meta:user-defined>
    <meta:user-defined meta:name="OVERHEIDop.indiener">E.G.M. Roemer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de leden Jasper Van Dijk en Roemer over het compenseren van negatieve inkomen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