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5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52
      <text:tab/>MOTIE VAN DE LEDEN HACHCHI EN KNOPS </text:h>
      <text:p text:style-name="ifm_p_ifm">Voorgesteld 29 januari 2013</text:p>
      <text:p text:style-name="ifm_p_mt.3.76mm_ifm">De Kamer,</text:p>
      <text:p text:style-name="ifm_p_mt.3.76mm_ifm">gehoord de beraadslaging,</text:p>
      <text:p text:style-name="ifm_p_mt.3.76mm_ifm">constaterende dat de minister van Defensie aangekondigd heeft met een oplossing te komen voor de negatieve gevolgen van de Wul voor het loon van militairen;</text:p>
      <text:p text:style-name="ifm_p_mt.3.76mm_ifm">verzoekt de regering, voor de Voorjaarsnota 2013 aan de Kamer een oplossing voor te leggen die voldoet aan de door de minister genoemde kenmerken:</text:p>
      <text:p text:style-name="ifm_p_indent.-5mm_mleft.5mm_ifm">–<text:tab/>de oplossing is structureel van aard;</text:p>
      <text:p text:style-name="ifm_p_indent.-5mm_mleft.5mm_ifm">–<text:tab/>de oplossing is voorzien van een heldere dekking, die niet gevonden wordt in de arbeidsvoorwaarden van militairen – geen «sigaar uit eigen doos» – en die dus los staat van de pakketvergelijking die de minister aangekondigd heeft;</text:p>
      <text:p text:style-name="ifm_p_indent.-5mm_mleft.5mm_ifm">–<text:tab/>de oplossing beperkt de gevolgen voor het loon van militairen tot binnen de marge van – 1,5% (conform het uitgangspunt in de brief van Defensie aan de bonden),</text:p>
      <text:p text:style-name="ifm_p_mt.3.76mm_ifm">en gaat over tot de orde van de dag.</text:p>
      <text:p text:style-name="ifm_p_mt.3.76mm_ifm">Hachchi</text:p>
      <text:p text:style-name="ifm_p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Defensie (X) voor het jaar 2013; Motie; Motie van de leden Hachchi en Knops over een oplossing die voldoet aan de door de minister genoemde kenmerken</dc:title>
    <meta:user-defined meta:name="OVERHEIDop.ParlID/DC.identifier">kst-33400-X-52</meta:user-defined>
    <meta:user-defined meta:name="OVERHEIDop.ondernummer">52</meta:user-defined>
    <meta:user-defined meta:name="DCTERMS.W3CDTF/DCTERMS.available">2013-01-30</meta:user-defined>
    <meta:user-defined meta:name="OVERHEIDop.KamerstukTypen/DC.type">Motie</meta:user-defined>
    <meta:user-defined meta:name="OVERHEIDop.dossiernummer">33400-X</meta:user-defined>
    <meta:user-defined meta:name="OVERHEIDop.documenttitel">Motie van de leden Hachchi en Knops over een oplossing die voldoet aan de door de minister genoemde kenmerken</meta:user-defined>
    <meta:user-defined meta:name="OVERHEIDop.Parlementair/DC.type">Kamerstuk</meta:user-defined>
    <meta:user-defined meta:name="OVERHEIDop.indiener">R.W. Knops</meta:user-defined>
    <meta:user-defined meta:name="OVERHEIDop.indiener">W. Hachchi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de leden Hachchi en Knops over een oplossing die voldoet aan de door de minister genoemde kenmer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9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