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50
      <text:tab/>MOTIE VAN HET LID KNOPS</text:h>
      <text:p text:style-name="ifm_p_ifm">Voorgesteld 29 januari 2013</text:p>
      <text:p text:style-name="ifm_p_mt.3.76mm_ifm">De Kamer,</text:p>
      <text:p text:style-name="ifm_p_mt.3.76mm_ifm">gehoord de beraadslaging,</text:p>
      <text:p text:style-name="ifm_p_mt.3.76mm_ifm">overwegende dat de effecten van invoering van de Wet uniformering loonbegrip voor militairen onredelijk uitvallen, omdat zij wel geconfronteerd worden met de algemene verzwaring van de fiscale lasten – verhoging loon- en inkomstenbelasting – maar niet met het positieve effect van het wegvallen van de belasting op de compensatie van de inkomensafhankelijke bijdrage in de ziektekosten, omdat dat zij niet onder de Zorgverzekeringswet vallen;</text:p>
      <text:p text:style-name="ifm_p_mt.3.76mm_ifm">constaterende dat de minister van Defensie het als haar missie ziet om niet te bezuinigen op de troepen en als hard uitgangspunt hanteert dat de operationele commando's worden ontzien;</text:p>
      <text:p text:style-name="ifm_p_mt.3.76mm_ifm">van mening dat de oplossing van de Wul-problematiek voor militairen een verantwoordelijkheid is van het hele kabinet;</text:p>
      <text:p text:style-name="ifm_p_mt.3.76mm_ifm">verzoekt de regering, militairen bij de Voorjaarsnota 2013 structureel te compenseren voor de negatieve inkomenseffecten van de Wul, zonder daarbij afbreuk te doen aan de missie van de minister van Defensie om niet te bezuinigen op de troepen,</text:p>
      <text:p text:style-name="ifm_p_mt.3.76mm_ifm">en gaat over tot de orde van de dag.</text:p>
      <text:p text:style-name="ifm_p_mt.3.76mm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50<text:tab/><text:page-number text:select-page="current"/></text:p>
      </style:footer>
    </style:master-page>
    <style:master-page xmlns:sdu-fn="http://schema.sdu.nl/2011/07/functions" style:name="Landscape" style:page-layout-name="landscape-margin-text">
      <style:footer>
        <text:p text:style-name="footer">Tweede Kamer, vergaderjaar 2012-2013, 33 400 X,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Defensie (X) voor het jaar 2013; Motie; Motie van het lid Knops over het compenseren van negatieve inkomenseffecten voor militairen</dc:title>
    <meta:user-defined meta:name="OVERHEIDop.ParlID/DC.identifier">kst-33400-X-50</meta:user-defined>
    <meta:user-defined meta:name="OVERHEIDop.ondernummer">50</meta:user-defined>
    <meta:user-defined meta:name="DCTERMS.W3CDTF/DCTERMS.available">2013-01-30</meta:user-defined>
    <meta:user-defined meta:name="OVERHEIDop.KamerstukTypen/DC.type">Motie</meta:user-defined>
    <meta:user-defined meta:name="OVERHEIDop.dossiernummer">33400-X</meta:user-defined>
    <meta:user-defined meta:name="OVERHEIDop.documenttitel">Motie van het lid Knops over het compenseren van negatieve inkomenseffecten voor militairen</meta:user-defined>
    <meta:user-defined meta:name="OVERHEIDop.Parlementair/DC.type">Kamerstuk</meta:user-defined>
    <meta:user-defined meta:name="OVERHEIDop.indiener">R.W. Knops</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Motie; Motie van het lid Knops over het compenseren van negatieve inkomenseffecten voor militairen</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