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49
      <text:tab/>BRIEF VAN DE MINISTER VAN BUITENLANDSE ZAKEN</text:h>
      <text:p text:style-name="ifm_p_mt.3.76mm_ifm">Aan de Voorzitter van de Tweede Kamer der Staten-Generaal</text:p>
      <text:p text:style-name="ifm_p_mt.3.76mm_ifm">Den Haag, 21 januari 2013</text:p>
      <text:p text:style-name="ifm_p_mt.3.76mm_ifm">Graag bied ik u, mede namens de minister van Defensie, hierbij de reactie aan op het verzoek van de vaste commissie voor Defensie van 20 december 2012 inzake tijdspad en strekking van het onderzoek m.b.t. drones door de CAVV.</text:p>
      <text:p text:style-name="ifm_p_mt.5.08mm_ifm">De minister van Buitenlandse Zaken,<text:line-break/>F.C.G.M.<text:s/>Timmermans</text:p>
      <text:p text:style-name="ifm_p_mt.3.76mm_page.break-before_ifm">Met verwijzing naar het verzoek van 20 december 2012 van de vaste commissie voor Defensie, informeer ik u hierbij over de adviesaanvraag aan de Commissie van Advies inzake Volkenrechtelijke Vraagstukken (CAVV) zoals die op 5 januari jl. aan de voorzitter van de Commissie is gestuurd.</text:p>
      <text:p text:style-name="ifm_p_mt.3.76mm_ifm">Aan de CAVV zijn de volgende vragen voorgelegd:</text:p>
      <text:p text:style-name="ifm_p_indent.-5mm_mleft.5mm_ifm">–<text:tab/>Hoe beoordeelt u op basis van het volkenrecht (jus ad bellum, jus in bello, mensenrechten) de rechtmatigheid van het gebruik van geweld met bewapende drones, mede in verband met het onderscheid tussen situaties binnen en buiten gewapend conflict?</text:p>
      <text:p text:style-name="ifm_p_indent.-5mm_mleft.5mm_ifm">–<text:tab/>Hoe beziet u in dit verband de geografische en temporele afbakening van de toepasselijkheid van jus ad bellum en jus in bello?</text:p>
      <text:p text:style-name="ifm_p_indent.-5mm_mleft.5mm_ifm">–<text:tab/>Welke rol speelt toestemming van de staat op wiens grondgebied deze drones worden ingezet bij de rechtmatigheidsbeoordeling, en aan welke vereisten moet deze toestemming voldoen?</text:p>
      <text:p text:style-name="ifm_p_indent.-5mm_mleft.5mm_ifm">–<text:tab/>Welke voorwaarden kunnen op basis van het volkenrecht aan het gebruik van bewapende drones worden gesteld?</text:p>
      <text:p text:style-name="ifm_p_indent.-5mm_mleft.5mm_ifm">–<text:tab/>Voldoet het huidige volkenrecht om het gebruik van bewapende drones te reguleren of is er behoefte aan aanvulling hierop?</text:p>
      <text:p text:style-name="ifm_p_mt.3.76mm_ifm">Aan de CAVV is verzocht om vóór 1 augustus 2013 te rapporteren.</text:p>
      <text:p text:style-name="ifm_p_mt.3.76mm_ifm">Naar aanleiding van de vraag van het lid Hachchi naar onze onderscheiden verantwoordelijkheden het volgende:</text:p>
      <text:p text:style-name="ifm_p_mt.3.76mm_ifm">De minister van Buitenlandse Zaken heeft de primaire verantwoordelijkheid voor de naleving, uitleg en ontwikkeling van het internationale recht.</text:p>
      <text:p text:style-name="ifm_p_mt.3.76mm_ifm">Vanzelfsprekend is de minister van Defensie mede verantwoordelijk als het juridische vraagstukken op het terrein van het oorlogsrecht betreft, zoals in het geval van bewapende dro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49<text:tab/><text:page-number text:select-page="current"/></text:p>
      </style:footer>
    </style:master-page>
    <style:master-page xmlns:sdu-fn="http://schema.sdu.nl/2011/07/functions" style:name="Landscape" style:page-layout-name="landscape-margin-text">
      <style:footer>
        <text:p text:style-name="footer">Tweede Kamer, vergaderjaar 2012-2013, 33 40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Defensie (X) voor het jaar 2013; Brief regering; Reactie op verzoek van de vaste commissie voor Buitenlandse Zaken inzake tijdspad en strekking van het onderzoek m.b.t. drones door de CAVV</dc:title>
    <meta:user-defined meta:name="OVERHEIDop.ParlID/DC.identifier">kst-33400-X-49</meta:user-defined>
    <meta:user-defined meta:name="OVERHEIDop.ondernummer">49</meta:user-defined>
    <meta:user-defined meta:name="DCTERMS.W3CDTF/DCTERMS.available">2013-01-23</meta:user-defined>
    <meta:user-defined meta:name="OVERHEIDop.KamerstukTypen/DC.type">Brief</meta:user-defined>
    <meta:user-defined meta:name="OVERHEIDop.dossiernummer">33400-X</meta:user-defined>
    <meta:user-defined meta:name="OVERHEIDop.documenttitel">Reactie op verzoek van de vaste commissie voor Buitenlandse Zaken inzake tijdspad en strekking van het onderzoek m.b.t. drones door de CAVV</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verzoek van de vaste commissie voor Buitenlandse Zaken inzake tijdspad en strekking van het onderzoek m.b.t. drones door de CAVV</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