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-4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<text:tab/>Ontvangen 14 december 2012</text:h>
      <text:h text:style-name="ifm_p_font.bold_size.9.06pt_mt.18.8mm_indent.-58.5mm_ifm" text:outline-level="1">Nr. 43
      <text:tab/>BRIEF VAN DE MINISTER VAN DEFENSIE</text:h>
      <text:p text:style-name="ifm_p_mt.3.76mm_ifm">Aan de Voorzitter van de Tweede Kamer der Staten-Generaal</text:p>
      <text:p text:style-name="ifm_p_mt.3.76mm_ifm">Den Haag, 12 december 2012</text:p>
      <text:p text:style-name="ifm_p_mt.3.76mm_ifm">Bij de regeling der werkzaamheden van 11 december jl. (Handelingen II 2012/2013, nr. 13 Regeling van werkzaamheden) heeft mevrouw Hachchi (D66) gevraagd om nadere informatie over mijn uitspraken in (onder meer) <text:span text:style-name="ifm_span_font.italic_ifm">De Telegraaf</text:span> van zaterdag 8 december jl..</text:p>
      <text:p text:style-name="ifm_p_mt.3.76mm_ifm">Zoals gemeld in de antwoorden op de vragen over het schriftelijk overleg over de Raad Buitenlandse Zaken (Kamerstuk 21 501-28, nr. 88 van 14 november 2012) is het streven om bij de uitwerking van de bezuinigingen de operationele eenheden te ontzien.</text:p>
      <text:p text:style-name="ifm_p_mt.3.76mm_ifm">Als het gaat om de definitie van het begrip «troepen» verwijs ik naar de begroting, waarin de typen en aantallen operationele eenheden per operationeel commando in de doelstellingenmatrices zijn weergegeven. </text:p>
      <text:p text:style-name="ifm_p_mt.5.08mm_ifm">De minister van Defensie,<text:line-break/>J.A.<text:s/>Hennis-Plasscha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Defensie (X) voor het jaar 2013; Brief regering; Reactie op verzoek Hachchi over bezuinigingen op de troepen</dc:title>
    <meta:user-defined meta:name="OVERHEIDop.ParlID/DC.identifier">kst-33400-X-43</meta:user-defined>
    <meta:user-defined meta:name="OVERHEIDop.ondernummer">43</meta:user-defined>
    <meta:user-defined meta:name="DCTERMS.W3CDTF/DCTERMS.available">2012-12-14</meta:user-defined>
    <meta:user-defined meta:name="OVERHEIDop.KamerstukTypen/DC.type">Brief</meta:user-defined>
    <meta:user-defined meta:name="OVERHEIDop.dossiernummer">33400-X</meta:user-defined>
    <meta:user-defined meta:name="OVERHEIDop.documenttitel">Reactie op verzoek Hachchi over bezuinigingen op de troepen</meta:user-defined>
    <meta:user-defined meta:name="OVERHEIDop.Parlementair/DC.type">Kamerstuk</meta:user-defined>
    <meta:user-defined meta:name="OVERHEIDop.indiener">J.A. Hennis-Plasschaert</meta:user-defined>
    <meta:user-defined meta:name="OVERHEIDop.vergaderjaar">2012-2013</meta:user-defined>
    <meta:user-defined meta:name="OVERHEIDop.dossiertitel">Vaststelling van de begrotingsstaten van het Ministerie van Defensie (X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3; Brief regering; Reactie op verzoek Hachchi over bezuinigingen op de troe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2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