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4
      <text:tab/>AMENDEMENT VAN DE LEDEN DIJKGRAAF EN SCHOUTEN</text:h>
      <text:p text:style-name="ifm_p_ifm">Ontvangen 4 oktober 2012
      </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6 Investeringen krijgsmacht</text:span> worden het verplichtingenbedrag en het uitgavenbedrag <text:span text:style-name="ifm_span_font.bold_ifm">verhoogd</text:span> met € 25 400 (x € 1 000).</text:p>
      <text:h text:style-name="ifm_p_font.bold_mt.5.08mm_page.keep-with-next_ifm" text:outline-level="2">Toelichting</text:h>
      <text:p text:style-name="ifm_p_mt.4.23mm_indent.0.13in_ifm">Dit amendement beoogt het budget voor investeringen in de krijgsmacht te verhogen met een bedrag van ruim 25 miljoen euro.</text:p>
      <text:p text:style-name="ifm_p_indent.0.13in_ifm">Op Defensie is de afgelopen jaren stevig bezuinigd. Dat heeft onder meer negatieve consequenties voor militaire oefenprogramma’s, onderhoud defensiematerieel, arbeidsvoorwaarden en voorraadvorming van munitiesoorten en reserveonderdelen. Met dit amendement krijgt Defensie iets meer lucht om de noodzakelijke verbeteringen aan te brengen op deze onderdelen.</text:p>
      <text:p text:style-name="ifm_p_indent.0.13in_ifm">Dekking voor dit amendement wordt gevonden in het amendement Dijkgraaf/Schouten 33 400 VIII nr. 6, dat regelt dat de voorgenomen invoering van een landelijk verplichte eindtoets in het basisonderwijs evenals de in dat kader voorgenomen verplichting van het gebruik van een leerling- en onderwijsvolgsysteem niet doorgaat.</text:p>
      <text:p text:style-name="ifm_p_mt.5.08mm_ifm"><text:line-break/>Dijkgraaf<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4<text:tab/><text:page-number text:select-page="current"/></text:p>
      </style:footer>
    </style:master-page>
    <style:master-page xmlns:sdu-fn="http://schema.sdu.nl/2011/07/functions" style:name="Landscape" style:page-layout-name="landscape-margin-text">
      <style:footer>
        <text:p text:style-name="footer">Tweede Kamer, vergaderjaar 2012-2013, 33 40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Defensie (X) voor het jaar 2013; Amendement; Amendement van de leden Dijkgraaf en Schouten over vergroting van de investering in de krijgsmacht met ruim 25 miljoen euro</dc:title>
    <meta:user-defined meta:name="OVERHEIDop.ParlID/DC.identifier">kst-33400-X-4</meta:user-defined>
    <meta:user-defined meta:name="OVERHEIDop.ondernummer">4</meta:user-defined>
    <meta:user-defined meta:name="DCTERMS.W3CDTF/DCTERMS.available">2012-10-05</meta:user-defined>
    <meta:user-defined meta:name="OVERHEIDop.KamerstukTypen/DC.type">Amendement</meta:user-defined>
    <meta:user-defined meta:name="OVERHEIDop.dossiernummer">33400-X</meta:user-defined>
    <meta:user-defined meta:name="OVERHEIDop.documenttitel">Amendement van de leden Dijkgraaf en Schouten over vergroting van de investering in de krijgsmacht met ruim 25 miljoen euro</meta:user-defined>
    <meta:user-defined meta:name="OVERHEIDop.Parlementair/DC.type">Kamerstuk</meta:user-defined>
    <meta:user-defined meta:name="OVERHEIDop.indiener">C.J. Schouten</meta:user-defined>
    <meta:user-defined meta:name="OVERHEIDop.indiener">E. Dijkgraaf</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Amendement; Amendement van de leden Dijkgraaf en Schouten over vergroting van de investering in de krijgsmacht met ruim 25 miljoen euro</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