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38
      <text:tab/>MOTIE VAN HET LID SEGERS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Brits onderzoek en het Europees Defensie Agentschap hebben aangetoond dat de kosten van Defensiemateriaal veel sneller stijgen dan de jaarlijkse inflatie;</text:p>
      <text:p text:style-name="ifm_p_mt.3.76mm_ifm">constaterende dat dit in potentie grote gevolgen kan hebben voor de Defensiebegroting en daarmee voor het gehanteerde ambitieniveau;</text:p>
      <text:p text:style-name="ifm_p_mt.3.76mm_ifm">verzoekt de regering, de stijging van de materiaalkosten voor de Nederlandse defensie en de gevolgen hiervan in kaart te brengen en de Kamer bij de aangekondigde beleidsbrief hierover te informeren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Segers over de gevolgen van de stijging van materiaalkosten</dc:title>
    <meta:user-defined meta:name="OVERHEIDop.ParlID/DC.identifier">kst-33400-X-38</meta:user-defined>
    <meta:user-defined meta:name="OVERHEIDop.ondernummer">38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Segers over de gevolgen van de stijging van materiaalkosten</meta:user-defined>
    <meta:user-defined meta:name="OVERHEIDop.Parlementair/DC.type">Kamerstuk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Segers over de gevolgen van de stijging van materiaal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