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37
      <text:tab/>MOTIE VAN DE LEDEN SEGERS EN DIJKGRAAF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de NAVO voor haar bondgenoten een norm van 2% bnp voor Defensiebestedingen hanteert;</text:p>
      <text:p text:style-name="ifm_p_mt.3.76mm_ifm">constaterende dat Nederland door ingrijpende bezuinigingen op Defensie niet meer in de buurt komt van deze norm;</text:p>
      <text:p text:style-name="ifm_p_mt.3.76mm_ifm">van mening dat dit de onderlinge solidariteit binnen de NAVO ondergraaft;</text:p>
      <text:p text:style-name="ifm_p_mt.3.76mm_ifm">verzoekt de regering, in haar beleidsbrief in te gaan op de volgende punten:</text:p>
      <text:p text:style-name="ifm_p_indent.-5mm_mleft.5mm_ifm">–<text:tab/>de wijze waarop de huidige defensiebestedingen van invloed zijn op het ambitieniveau conform de Verkenningen;</text:p>
      <text:p text:style-name="ifm_p_indent.-5mm_mleft.5mm_ifm">–<text:tab/>de wijze waarop de regering omgaat met de NAVO-norm;</text:p>
      <text:p text:style-name="ifm_p_indent.-5mm_mleft.5mm_ifm">–<text:tab/>de investeringen die nodig zijn om de aan de NAVO-bondgenoten gedane beloften weer waar te kunnen maken;</text:p>
      <text:p text:style-name="ifm_p_indent.-5mm_mleft.5mm_ifm">–<text:tab/>het overleg met en binnen de NAVO over het opnieuw handhaven van de genoemde norm,</text:p>
      <text:p text:style-name="ifm_p_mt.3.76mm_ifm">en gaat over tot de orde van de dag.</text:p>
      <text:p text:style-name="ifm_p_mt.3.76mm_ifm">Seger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de leden Segers en Dijkgraaf over punten voor de beleidsbrief</dc:title>
    <meta:user-defined meta:name="OVERHEIDop.ParlID/DC.identifier">kst-33400-X-37</meta:user-defined>
    <meta:user-defined meta:name="OVERHEIDop.ondernummer">37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de leden Segers en Dijkgraaf over punten voor de beleidsbrief</meta:user-defined>
    <meta:user-defined meta:name="OVERHEIDop.Parlementair/DC.type">Kamerstuk</meta:user-defined>
    <meta:user-defined meta:name="OVERHEIDop.indiener">E. Dijkgraaf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de leden Segers en Dijkgraaf over punten voor de beleids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