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31
      <text:tab/>MOTIE VAN HET LID JASPER VAN DIJK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de minister een visie op de krijgsmacht gaat maken en dat de mogelijke aanschaf van de JSF daarbij een cruciale rol speelt;</text:p>
      <text:p text:style-name="ifm_p_mt.3.76mm_ifm">overwegende dat in 2010 in opdracht van Defensie Verkenningen zijn opgesteld met daarin meerdere varianten voor de inrichting van de krijgsmacht;</text:p>
      <text:p text:style-name="ifm_p_mt.3.76mm_ifm">van mening dat het zinvol is om opnieuw meerdere varianten op te stellen van de krijgsmacht, waaronder een krijgsmacht zonder JSF;</text:p>
      <text:p text:style-name="ifm_p_mt.3.76mm_ifm">verzoekt de regering, diverse varianten van een toekomstige krijgsmacht aan de Kamer voor te leggen, ruim voordat de definitieve toekomstvisie wordt vastgestel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Jasper Van Dijk over diverse varianten van een toekomstige krijgsmacht</dc:title>
    <meta:user-defined meta:name="OVERHEIDop.ParlID/DC.identifier">kst-33400-X-31</meta:user-defined>
    <meta:user-defined meta:name="OVERHEIDop.ondernummer">31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Jasper Van Dijk over diverse varianten van een toekomstige krijgsmacht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Jasper Van Dijk over diverse varianten van een toekomstige krijgs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