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7
      <text:tab/>AMENDEMENT VAN HET LID DE ROON</text:h>
      <text:p text:style-name="ifm_p_ifm">Ontvangen 13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Inzet</text:span> worden het verplichtingenbedrag en het uitgavenbedrag <text:span text:style-name="ifm_span_font.bold_ifm">verlaagd</text:span> met  € 42 000 (x € 1 000).</text:p>
      <text:p text:style-name="ifm_p_mt.3.76mm_indent.no_ifm">II</text:p>
      <text:p text:style-name="ifm_p_mt.3.76mm_indent.0.13in_ifm">In <text:span text:style-name="ifm_span_font.bold_ifm">artikel 5 Taakuitvoering marechaussee</text:span> worden het verplichtingenbedrag en het uitgavenbedrag <text:span text:style-name="ifm_span_font.bold_ifm">verhoogd</text:span> met  € 42 000 (x € 1 000).</text:p>
      <text:h text:style-name="ifm_p_font.bold_mt.5.08mm_page.keep-with-next_ifm" text:outline-level="2">Toelichting</text:h>
      <text:p text:style-name="ifm_p_mt.4.23mm_indent.0.13in_ifm">Dit amendement strekt er toe om € 42 miljoen van het budgetflexibele deel van Beleidsartikel 1 Inzet (de voorziening crisisbeheersingsoperaties) aan te wenden ten behoeve van de operationele capaciteit van de Koninklijke Marechaussee. Het kabinet zal in 2013 € 42 miljoen uittrekken voor de inzet van Nederlandse Patriots in Turkije. Indiener is van mening dat Nederland geen Patriots moet stationeren langs de Turks-Syrische grens. De Nederlandse regering dient in de eerste plaats te zorgen voor meer veiligheid in Nederland en voor veilige Nederlandse grenzen.</text:p>
      <text:p text:style-name="ifm_p_indent.0.13in_ifm">Indiener wil dan ook deze gelden beschikbaar stellen voor de binnenlandse taakstelling van de Koninklijke Marechaussee. De gemiddelde jaarsterktes van dit krijgsmachtsonderdeel lopen terug van 6 490 (in 2011) naar 5 987 (in 2016). In 2013 zullen er 359 minder marechaussees werkzaam zijn bij Defensie dan in 2011, toen er met de reorganisatie werd begonnen. In 2013 zullen de totale uitgaven ten opzichte van 2012 dalen met bijna 70 miljoen, terwijl de uitgaven aan uitsluitend de operationele eenheden met 60 miljoen afnemen.</text:p>
      <text:p text:style-name="ifm_p_indent.0.13in_ifm">Ook de personele vullingsgraad van de marechaussee (92,8%) is ondermaats en voldoet niet aan de verwachtingen (98%). De Kmar kampt met een beperkte instroom en een verhoogde uitstroom, terwijl sommige functies simpelweg door Defensie niet worden gevuld met het oog op de reorganisatie. Voor behoud en werving dienen meer gelden te worden vrijgemaakt in 2013.</text:p>
      <text:p text:style-name="ifm_p_mt.3.76mm_indent.0.13in_ifm">Indiener is van mening dat de Koninklijke Marechaussee een ambitieuzere taakstelling moet krijgen op onder meer de bestrijding van illegale immigratie, grensoverschrijdende criminaliteit en terrorisme. Het is schrijnend om te zien dat dit belangrijke krijgsmachtsdeel te maken heeft met capaciteitsverlies terwijl tientallen miljoenen euro’s voor de verdediging van Turkije worden gebruikt.</text:p>
      <text:p text:style-name="ifm_p_mt.5.08mm_ifm"><text:line-break/>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7<text:tab/><text:page-number text:select-page="current"/></text:p>
      </style:footer>
    </style:master-page>
    <style:master-page xmlns:sdu-fn="http://schema.sdu.nl/2011/07/functions" style:name="Landscape" style:page-layout-name="landscape-margin-text">
      <style:footer>
        <text:p text:style-name="footer">Tweede Kamer, vergaderjaar 2012-2013, 33 400 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Amendement; Amendement van het lid De Roon over het beschikbaar stellen van een budget van 42 miljoen euro vor de binnenlandse taakstelling van de Koninklijke Marechaussee</dc:title>
    <meta:user-defined meta:name="OVERHEIDop.ParlID/DC.identifier">kst-33400-X-27</meta:user-defined>
    <meta:user-defined meta:name="OVERHEIDop.ondernummer">27</meta:user-defined>
    <meta:user-defined meta:name="DCTERMS.W3CDTF/DCTERMS.available">2012-12-13</meta:user-defined>
    <meta:user-defined meta:name="OVERHEIDop.KamerstukTypen/DC.type">Amendement</meta:user-defined>
    <meta:user-defined meta:name="OVERHEIDop.dossiernummer">33400-X</meta:user-defined>
    <meta:user-defined meta:name="OVERHEIDop.documenttitel">Amendement van het lid De Roon over het beschikbaar stellen van een budget van 42 miljoen euro vor de binnenlandse taakstelling van de Koninklijke Marechaussee</meta:user-defined>
    <meta:user-defined meta:name="OVERHEIDop.Parlementair/DC.type">Kamerstuk</meta:user-defined>
    <meta:user-defined meta:name="OVERHEIDop.indiener">R. de Roo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Amendement; Amendement van het lid De Roon over het beschikbaar stellen van een budget van 42 miljoen euro vor de binnenlandse taakstelling van de Koninklijke Marechaussee</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