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25
      <text:tab/>AMENDEMENT VAN DE LEDEN VUIJK  EN GÜNAL-GEZER  </text:h>
      <text:p text:style-name="ifm_p_ifm">Ontvangen 11 december 2012
      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6 Investeringen krijgsmacht</text:span> worden het verplichtingenbedrag en het uitgavenbedrag <text:span text:style-name="ifm_span_font.bold_ifm">verlaagd</text:span> met  € 5 000 (x € 1 000).</text:p>
      <text:p text:style-name="ifm_p_mt.3.76mm_indent.no_ifm">II</text:p>
      <text:p text:style-name="ifm_p_mt.3.76mm_indent.0.13in_ifm">In <text:span text:style-name="ifm_span_font.bold_ifm">artikel 6 Investeringen krijgsmacht</text:span> worden het verplichtingenbedrag en het uitgavenbedrag <text:span text:style-name="ifm_span_font.bold_ifm">verhoogd</text:span> met  € 5 000 (x € 1 000).</text:p>
      <text:h text:style-name="ifm_p_font.bold_mt.5.08mm_page.keep-with-next_ifm" text:outline-level="2">Toelichting</text:h>
      <text:p text:style-name="ifm_p_mt.4.23mm_indent.0.13in_ifm">Dit amendement beoogt het fonds CODEMO eenmalig te verhogen met €5 miljoen. Dekking voor dit amendement wordt gevonden door middel van een herprioritering binnen het artikel 6 Investeringen krijgsmacht, uit de vrijval op het investeringsartikel als gevolg van het later tot betaling komen van voorziene investeringsprojecten.</text:p>
      <text:p text:style-name="ifm_p_mt.5.08mm_ifm"><text:line-break/>Vuijk<text:line-break/><text:line-break/>Günal-Ge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Amendement; Amendement van de leden Vuijk en Günal-Gezer over het eenmalig vergroten van het fonds CODEMO.</dc:title>
    <meta:user-defined meta:name="OVERHEIDop.ParlID/DC.identifier">kst-33400-X-25</meta:user-defined>
    <meta:user-defined meta:name="OVERHEIDop.ondernummer">25</meta:user-defined>
    <meta:user-defined meta:name="DCTERMS.W3CDTF/DCTERMS.available">2012-12-12</meta:user-defined>
    <meta:user-defined meta:name="OVERHEIDop.KamerstukTypen/DC.type">Amendement</meta:user-defined>
    <meta:user-defined meta:name="OVERHEIDop.dossiernummer">33400-X</meta:user-defined>
    <meta:user-defined meta:name="OVERHEIDop.documenttitel">Amendement van de leden Vuijk en Günal-Gezer over het eenmalig vergroten van het fonds CODEMO.</meta:user-defined>
    <meta:user-defined meta:name="OVERHEIDop.Parlementair/DC.type">Kamerstuk</meta:user-defined>
    <meta:user-defined meta:name="OVERHEIDop.indiener">S. Günal-Gezer</meta:user-defined>
    <meta:user-defined meta:name="OVERHEIDop.indiener">R. Vuijk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Amendement; Amendement van de leden Vuijk en Günal-Gezer over het eenmalig vergroten van het fonds CODEMO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