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1
      <text:tab/>MOTIE VAN DE LEDEN HACHCHI EN JASPER VAN DIJK </text:h>
      <text:p text:style-name="ifm_p_ifm">Voorgesteld tijdens het Wetgevingsoverleg van 3 december 2012
      </text:p>
      <text:p text:style-name="ifm_p_mt.3.76mm_ifm">De Kamer,</text:p>
      <text:p text:style-name="ifm_p_mt.3.76mm_ifm">gehoord de beraadslaging,</text:p>
      <text:p text:style-name="ifm_p_mt.3.76mm_ifm">constaterende dat de Nederlandse krijgsmacht met de aanschaf van onbemande MALE-UAV vliegtuigen op korte termijn over (onbewapende) drones zal beschikken;</text:p>
      <text:p text:style-name="ifm_p_mt.3.76mm_ifm">overwegende dat de inzet van bewapende drones in actuele conflicten door verschillende partijen waaronder deelnemers aan NAVO- en VN-missies aan de orde is;</text:p>
      <text:p text:style-name="ifm_p_mt.3.76mm_ifm">van mening dat het wenselijk is om zowel voor de eigen inzet van deze nieuwe wapensystemen als de mogelijke inzet door andere betrokken partijen in conflictsituaties waarbij de Nederlandse krijgsmacht betrokken kan worden, goed zicht te hebben op de relevante juridische kaders voor deze inzet;</text:p>
      <text:p text:style-name="ifm_p_mt.3.76mm_ifm">verzoekt de regering, een onafhankelijk juridisch onderzoek te laten uitvoeren naar de vraag hoe de inzet van deze systemen verschilt van de conventionele wapens en welke keuzes er gemaakt kunnen worden in de verantwoording van de inzet, bijvoorbeeld met betrekking tot de rules of engagement, tot de informatie die door deze drones verzameld wordt en tot de rechtmatigheid van eventuele gewapende inzet ervan, en de Kamer in de loop van 2013 te informeren over de uitkomsten van dit onderzoek,</text:p>
      <text:p text:style-name="ifm_p_mt.3.76mm_ifm">en gaat over tot de orde van de dag.</text:p>
      <text:p text:style-name="ifm_p_mt.3.76mm_ifm">Hachch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1<text:tab/><text:page-number text:select-page="current"/></text:p>
      </style:footer>
    </style:master-page>
    <style:master-page xmlns:sdu-fn="http://schema.sdu.nl/2011/07/functions" style:name="Landscape" style:page-layout-name="landscape-margin-text">
      <style:footer>
        <text:p text:style-name="footer">Tweede Kamer, vergaderjaar 2012-2013, 33 400 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de leden Hachchi en Jasper Van Dijk over een onafhankelijk juridisch onderzoek naar de inzet van bewapende drones</dc:title>
    <meta:user-defined meta:name="OVERHEIDop.ParlID/DC.identifier">kst-33400-X-21</meta:user-defined>
    <meta:user-defined meta:name="OVERHEIDop.ondernummer">21</meta:user-defined>
    <meta:user-defined meta:name="DCTERMS.W3CDTF/DCTERMS.available">2012-12-04</meta:user-defined>
    <meta:user-defined meta:name="OVERHEIDop.KamerstukTypen/DC.type">Motie</meta:user-defined>
    <meta:user-defined meta:name="OVERHEIDop.dossiernummer">33400-X</meta:user-defined>
    <meta:user-defined meta:name="OVERHEIDop.documenttitel">Motie van de leden Hachchi en Jasper Van Dijk over een onafhankelijk juridisch onderzoek naar de inzet van bewapende drones</meta:user-defined>
    <meta:user-defined meta:name="OVERHEIDop.Parlementair/DC.type">Kamerstuk</meta:user-defined>
    <meta:user-defined meta:name="OVERHEIDop.indiener">J.J. (Jasper) van Dijk</meta:user-defined>
    <meta:user-defined meta:name="OVERHEIDop.indiener">W. Hachchi</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de leden Hachchi en Jasper Van Dijk over een onafhankelijk juridisch onderzoek naar de inzet van bewapende drone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