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17
      <text:tab/>MOTIE VAN HET LID HACHCHI C.S.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constaterende dat de Kamer bij het algemeen overleg Personeel in juni 2012 de regering verzocht heeft de civiele erkenning van defensieopleidingen op mbo-niveau te realiseren en hierover voor de begrotingsbehandeling 2013 te rapporteren;</text:p>
      <text:p text:style-name="ifm_p_mt.3.76mm_ifm">overwegende dat civiele erkenning van Defensieopleidingen voor veel werknemers van groot belang kan zijn voor het op den duur vinden van een passende baan buiten Defensie;</text:p>
      <text:p text:style-name="ifm_p_mt.3.76mm_ifm">verzoekt de regering, de civiele erkenning van Defensieopleidingen op mbo-niveau voor de Voorjaarsnota 2013 te realiseren, en de Kamer hierover met de komst van de Voorjaarsnota te informeren,</text:p>
      <text:p text:style-name="ifm_p_mt.3.76mm_ifm">en gaat over tot de orde van de dag.</text:p>
      <text:p text:style-name="ifm_p_mt.3.76mm_ifm">Hachchi</text:p>
      <text:p text:style-name="ifm_p_ifm">Eijsink</text:p>
      <text:p text:style-name="ifm_p_ifm">Knops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Hachchi c.s. over de civiele erkenning van defensieopleidingen op mbo-niveau</dc:title>
    <meta:user-defined meta:name="OVERHEIDop.ParlID/DC.identifier">kst-33400-X-17</meta:user-defined>
    <meta:user-defined meta:name="OVERHEIDop.ondernummer">17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Hachchi c.s. over de civiele erkenning van defensieopleidingen op mbo-niveau</meta:user-defined>
    <meta:user-defined meta:name="OVERHEIDop.Parlementair/DC.type">Kamerstuk</meta:user-defined>
    <meta:user-defined meta:name="OVERHEIDop.indiener">A.M.C. Eijsink</meta:user-defined>
    <meta:user-defined meta:name="OVERHEIDop.indiener">R.W. Knops</meta:user-defined>
    <meta:user-defined meta:name="OVERHEIDop.indiener">G.M. Segers</meta:user-defined>
    <meta:user-defined meta:name="OVERHEIDop.indiener">W. Hachchi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Hachchi c.s. over de civiele erkenning van defensieopleidingen op mbo-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