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16
      <text:tab/>MOTIE VAN HET LID JASPER VAN DIJK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van mening dat de minister zorgvuldig dient om te gaan met klokkenluiders bij Defensie;</text:p>
      <text:p text:style-name="ifm_p_mt.3.76mm_ifm">constaterende dat de medewerkers van CAMS Force Vision recentelijk hebben aangegeven ontevreden te zijn over de procesbegeleiding;</text:p>
      <text:p text:style-name="ifm_p_mt.3.76mm_ifm">verzoekt de regering, de Expertgroep Klokkenluiders een formele positie te geven bij de kwestie CAMS Force Visio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Jasper Van Dijk over een formele positie voor de Expertgroep Klokkenluiders bij de kwestie CAMS Force Vision</dc:title>
    <meta:user-defined meta:name="OVERHEIDop.ParlID/DC.identifier">kst-33400-X-16</meta:user-defined>
    <meta:user-defined meta:name="OVERHEIDop.ondernummer">16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Jasper Van Dijk over een formele positie voor de Expertgroep Klokkenluiders bij de kwestie CAMS Force Visio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Jasper Van Dijk over een formele positie voor de Expertgroep Klokkenluiders bij de kwestie CAMS Force Vis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