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20 november 2012</text:p>
      <text:p text:style-name="ifm_p_mt.3.76mm_ifm">Op 7 november jl. ontving ik het verzoek om de Nota van Wijziging inzake de vaststelling van de begrotingsstaten van het ministerie voor Defensie voor het jaar 2013 ruim voor de begrotingsbehandeling aan de Kamer te doen toekomen. Het regeerakkoord «Bruggen slaan» van 29 oktober jl. heeft geen gevolgen voor de begrotingsstaten van het Ministerie van Defensie (X) voor het jaar 2013. Daarom is een Nota van Wijziging, zoals u verzoekt (kenmerk 33400-X-8/2012D41480) niet aan de orde.</text:p>
      <text:p text:style-name="ifm_p_mt.5.08mm_ifm">De minister van Defensie,<text:line-break/>J. 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3<text:tab/><text:page-number text:select-page="current"/></text:p>
      </style:footer>
    </style:master-page>
    <style:master-page xmlns:sdu-fn="http://schema.sdu.nl/2011/07/functions" style:name="Landscape" style:page-layout-name="landscape-margin-text">
      <style:footer>
        <text:p text:style-name="footer">Tweede Kamer, vergaderjaar 2012-2013, 33 40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Brief regering; Reactie op verzoek om Nota van Wijziging (33400-X, nr.8)</dc:title>
    <meta:user-defined meta:name="OVERHEIDop.ParlID/DC.identifier">kst-33400-X-13</meta:user-defined>
    <meta:user-defined meta:name="OVERHEIDop.ondernummer">13</meta:user-defined>
    <meta:user-defined meta:name="DCTERMS.W3CDTF/DCTERMS.available">2012-11-21</meta:user-defined>
    <meta:user-defined meta:name="OVERHEIDop.KamerstukTypen/DC.type">Brief</meta:user-defined>
    <meta:user-defined meta:name="OVERHEIDop.dossiernummer">33400-X</meta:user-defined>
    <meta:user-defined meta:name="OVERHEIDop.documenttitel">Reactie op verzoek om Nota van Wijziging (33400-X, nr.8)</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verzoek om Nota van Wijziging (33400-X, nr.8)</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