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W</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W
      <text:tab/>VERSLAG VAN EEN SCHRIFTELIJK OVERLEG</text:h>
      <text:p text:style-name="ifm_p_ifm">Vastgesteld 11 januari 2013</text:p>
      <text:p text:style-name="ifm_p_mt.3.76mm_ifm">De vaste commissie voor Binnenlandse Zaken en de Hoge Colleges van Staat / Algemene Zaken en Huis der Koningin<text:note text:id="ID-204134-d37e74"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Meurs (PvdA), Vliegenthart (SP), De Vries-Leggedoor (CDA), Lokin-Sassen (CDA), Th. de Graaf (D66), De Boer (GL), De Lange (OSF), Barth (PvdA), Ter Horst (PvdA), Koole (PvdA), Van Dijk (PVV), Sörensen (PVV), Schouwenaar (VVD), Kok (PVV)</text:p></text:note-body></text:note> heeft op 18 december 2012 de minister van Binnenlandse Zaken en Koninkrijksrelaties verzocht aan te geven op welke termijn de motie-Kox c.s., waarin de regering wordt verzocht haar voornemens inzake de aanpassing van de bestuurlijke organisatie van Nederland te onderbouwen middels een integrale visie op de modernisering van deze bestuurlijke organisatie, kan worden uitgevoerd en de gevraagde visie(nota) aan de Eerste Kamer kan worden gestuurd.</text:p>
      <text:p text:style-name="ifm_p_mt.3.76mm_ifm">De minister heeft op 10 januari 2013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in,<text:line-break/>Fred<text:s/>Bergman</text:p>
      <text:h text:style-name="ifm_p_font.bold_mt.3.76mm_page.break-before_ifm" text:outline-level="1">BRIEF AAN DE MINISTER VAN BINNENLANDSE ZAKEN EN KONINKRIJKSRELATIES</text:h>
      <text:p text:style-name="ifm_p_mt.3.76mm_ifm">Den Haag, 18 december 2012</text:p>
      <text:p text:style-name="ifm_p_mt.3.76mm_ifm">Op 11 december 2012 nam de Eerste Kamer met algemene stemmen een motie-Kox c.s. aan, waarin de regering wordt verzocht haar voornemens inzake de aanpassing van de bestuurlijke organisatie van Nederland te onderbouwen middels een integrale visie op de modernisering van deze bestuurlijke organisatie.<text:note text:id="ID-204134-d37e118" text:note-class="footnote"><text:note-citation text:label="2 ">2</text:note-citation><text:note-body><text:p text:style-name="ifm_p_font.normal_size.6.93pt_mt..5mm_indent.-0.1161in_mleft.0.1161in_ifm">Kamerstukken I 2012/13, 33 400, L.</text:p></text:note-body></text:note> Vervolgens hebt u op 14 december 2012 de Eerste Kamer een afschrift doen toekomen van een brief over de start van de procedure die moet leiden tot samenvoeging van de provincies Flevoland, Noord-Holland en Utrecht. Deze samenvoeging betreft een aanzienlijke aanpassing van de Nederlandse bestuurlijke organisatie. Nu de genoemde brief de formele start (volgens de Wet Arhi) inhoudt van de procedure tot herindeling van de drie provincies, meent de commissie voor Binnenlandse Zaken en de Hoge Colleges van Staat / Algemene Zaken en Huis der Koningin dat de genoemde motie-Kox c.s. extra relevant is. De commissie verneemt dan ook graag zo spoedig mogelijk van u op welke termijn u deze motie kunt uitvoeren en de gevraagde visie(nota) aan de Eerste Kamer kunt toesturen.</text:p>
      <text:p text:style-name="ifm_p_mt.5.08mm_ifm">Voorzitter van de vaste commissie voor Binnenlandse Zaken en de Hoge Colleges van Staat / Algemene Zaken en Huis der Koningin,<text:line-break/>J.W.M.<text:s/>Engel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0 januari 2013</text:p>
      <text:p text:style-name="ifm_p_mt.3.76mm_ifm">In uw schrijven van 18 december 2012 verzoekt u te vernemen op welke termijn ik de motie-Kox c.s., waarin de regering wordt verzocht haar voornemens inzake de aanpassing van de bestuurlijke organisatie van Nederland te onderbouwen middels een integrale visie op de modernisering van deze bestuurlijke organisatie, kan uitvoeren en de gevraagde visie(nota) aan de Eerste Kamer kan toesturen.</text:p>
      <text:p text:style-name="ifm_p_mt.3.76mm_ifm">Ik verwacht u binnen enkele weken, uiterlijk medio februari 2013, de visie te kunnen aanbi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W<text:tab/><text:page-number text:select-page="current"/></text:p>
      </style:footer>
    </style:master-page>
    <style:master-page xmlns:sdu-fn="http://schema.sdu.nl/2011/07/functions" style:name="Landscape" style:page-layout-name="landscape-margin-text">
      <style:footer>
        <text:p text:style-name="footer">Eerste Kamer, vergaderjaar 2012-2013, 33 40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ota over de toestand van ’s Rijks Financiën; Verslag van een schrifteljk overleg inzake motie Kox</dc:title>
    <meta:user-defined meta:name="OVERHEIDop.ParlID/DC.identifier">kst-33400-W</meta:user-defined>
    <meta:user-defined meta:name="OVERHEIDop.ondernummer">W</meta:user-defined>
    <meta:user-defined meta:name="DCTERMS.W3CDTF/DCTERMS.available">2013-01-24</meta:user-defined>
    <meta:user-defined meta:name="OVERHEIDop.KamerstukTypen/DC.type">Verslag</meta:user-defined>
    <meta:user-defined meta:name="OVERHEIDop.dossiernummer">33400</meta:user-defined>
    <meta:user-defined meta:name="OVERHEIDop.documenttitel">Verslag van een schrifteljk overleg inzake motie Kox</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jk overleg inzake motie Kox</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1</meta:user-defined>
    <meta:user-defined meta:name="OVERHEIDop.dossiertitel">Nota over de toestand van ’s Rijks Financiën</meta:user-defined>
    <meta:user-defined meta:name="OVERHEIDop.versieInformatie"/>
  </office:meta>
</office:document-meta>
</file>