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4000*"/>
    </style:style>
    <style:style style:family="table-column" style:name="table2.tg1.col1">
      <style:table-column-properties style:rel-column-width="1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VIII-L</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
         L
      <text:tab/>VERSLAG VAN EEN SCHRIFTELIJK OVERLEG</text:h>
      <text:p text:style-name="ifm_p_ifm">Vastgesteld 10 september 2013</text:p>
      <text:p text:style-name="ifm_p_mt.3.76mm_ifm">De Voorzitter van de Eerste Kamer der Staten-Generaal heeft op 24 juli 2013 een brief gestuurd aan de Minister van Onderwijs, Cultuur en Wetenschap inzake de halfjaarlijkse stand van zaken van toezeggingen die aan de Kamer zijn gedaan.</text:p>
      <text:p text:style-name="ifm_p_mt.3.76mm_ifm">De Minister heeft op 10 september 2013 gereageerd.</text:p>
      <text:p text:style-name="ifm_p_mt.3.76mm_ifm">De vaste commissie voor Onderwijs, Cultuur en Wetenschap<text:note text:id="ID-248480-d37e74"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text:p><text:p text:style-name="ifm_p_font.normal_size.6.93pt_indent.-0.1161in_mleft.0.1161in_ifm">Essers (CDA), Engels (D66), Thissen (GL), Nagel (50PLUS), Van Bijsterveld (CDA), Duthler (VVD), Koffeman (PvdD), Kuiper (CU) Schaap (VVD), De Vries-Leggedoor (CDA) <text:span text:style-name="ifm_span_font.italic_size.6.93pt_ifm">(voorzitter), </text:span>Lokin-Sassen (CDA), Backer (D66), Ganzevoort (GL) <text:span text:style-name="ifm_span_font.italic_size.6.93pt_ifm">(vicevoorzitter), </text:span>De Lange (OSF), Koole (PvdA), Sent (PvdA), Vlietstra (PvdA), Van Strien (PVV), Sörensen (PVV), Frijters-Klijnen (PVV), Bruijn (VVD), Gerkens (SP)</text:p></text:note-body></text:note> brengt bijgaand verslag uit van het gevoerde schriftelijk overleg.</text:p>
      <text:p text:style-name="ifm_p_mt.5.08mm_ifm">De griffier van de vaste commissie voor Onderwijs, Cultuur en Wetenschap,<text:line-break/>F.<text:s/>Bergman</text:p>
      <text:h text:style-name="ifm_p_font.bold_mt.5.08mm_page.break-before_ifm" text:outline-level="2">BRIEF AAN DE MINISTER VAN ONDERWIJS, CULTUUR EN WETENSCHAP</text:h>
      <text:p text:style-name="ifm_p_mt.4.23mm_ifm">Den Haag, 24 jul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3 is verstreken. Daarbij treft u tevens, ter informatie, een overzicht aan van de openstaande of deels voldane toezeggingen waarvan de termijn op 1 januari 2014 verloopt. Beide lijsten zijn terug te vinden via de volgende links:</text:p>
      <text:p text:style-name="ifm_p_mt.3.76mm_ifm">Rappel http://www.eerstekamer.nl/rappel?rappel=vjbkbf6ya5m0&amp;ministerie=vgkflb6vsmv9</text:p>
      <text:p text:style-name="ifm_p_ifm">Vooruitblik http://www.eerstekamer.nl/rappel?rappel=vjbkd90a9lrb&amp;ministerie=vgkflb6vsmv9</text:p>
      <text:p text:style-name="ifm_p_mt.3.76mm_ifm">Teneinde een geactualiseerd overzicht aan de verantwoordelijke commissie(s) voor te kunnen leggen, verneemt de Kamer graag vóór vrijdag 13 september 201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0 september 2013</text:p>
      <text:p text:style-name="ifm_p_mt.3.76mm_ifm">Hierbij zend ik u, mede namens de staatssecretaris van Onderwijs, Cultuur en Wetenschap, het geactualiseerde overzicht van de door uw Kamer geregistreerde toezeggingen waarvan de termijn op 1 juli 2013 is verstreken.</text:p>
      <text:p text:style-name="ifm_p_mt.5.08mm_ifm">De Minister van Onderwijs, Cultuur en Wetenschap,<text:line-break/>M.<text:s/>Bussemaker</text:p>
      <text:h text:style-name="ifm_p_font.bold_mt.5.08mm_page.break-before_ifm" text:outline-level="2">Rappelabele toezeggingen Onderwijs, Cultuur en Wetenschap (Rappel juli 2013)</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ID</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bij</text:span></text:p>
            </table:table-cell>
            <table:table-cell table:style-name="table.cell.border-top.border-bottom.padding-top.bottom.pleft.pright">
              <text:p text:style-name="text.cell.6.5.left"><text:span text:style-name="ifm_span_font.semi-bold_ifm">Externe Stand van Zaken</text:span></text:p>
            </table:table-cell>
          </table:table-row>
        </table:table-header-rows>
        <table:table-row>
          <table:table-cell table:style-name="table.cell.padding-top.top">
            <text:p text:style-name="text.cell.6.5.left">2068</text:p>
            <text:p text:style-name="text.cell.6.5.left">T00983</text:p>
          </table:table-cell>
          <table:table-cell table:style-name="table.cell.padding-top.top.pleft.pright">
            <text:p text:style-name="text.cell.6.5.left">De staatssecretaris zegt toe het adviesrecht, de voordracht en de one-tier board (functionele scheiding tussen bestuur en toezicht binnen één orgaan) over 3 jaar te evalueren.</text:p>
          </table:table-cell>
          <table:table-cell table:style-name="table.cell.padding-top.top.pleft.pright">
            <text:p text:style-name="text.cell.6.5.left"><text:span text:style-name="ifm_span_font.semi-bold_ifm">PA</text:span> [10-3-2009] Wijziging van de Wet educatie en beroepsonderwijs inzake colleges van bestuur en raden van toezicht</text:p>
          </table:table-cell>
          <table:table-cell table:style-name="table.cell.padding-top.top.pleft.pright">
            <text:p text:style-name="text.cell.6.5.left">De evaluatie is in het voorjaar van 2013 afgerond.</text:p>
            <text:p text:style-name="text.cell.6.5.left">De Eerste Kamer wordt z.s.m. over de uitkomsten geïnformeerd.</text:p>
          </table:table-cell>
        </table:table-row>
        <table:table-row>
          <table:table-cell table:style-name="table.cell.border-bottom.top">
            <text:p text:style-name="text.cell.6.5.left">2294</text:p>
            <text:p text:style-name="text.cell.6.5.left">T01143</text:p>
          </table:table-cell>
          <table:table-cell table:style-name="table.cell.border-bottom.top.pleft.pright">
            <text:p text:style-name="text.cell.6.5.left">De Minister van OCW zegt de Kamer, n.a.v. vragen en opmerkingen van de leden Meurs, Schouw, Leunissen, Laurier en Smaling toe de invoering van de voorgestelde collegegeldsystematiek jaarlijks te zullen monitoren en na drie jaar (in 2013) te zullen evalueren. Het beleid van instellingen bij het bepalen van de omvang van het instellingscollegegeld voor verschillende groepen en de gevolgen daarvan voor deze groepen is daarbij een bijzonder aandachtspunt. Bij de evaluatie van het wetsvoorstel in 2013 zullen nut en noodzaak van de uitzonderingsregel in de collegegeldsystematiek inzake lerarenopleidingen en gezondheidszorg opleidingen bezien worden. De Minister zal met VSNU, HBO-raad, ISO en LSvB in overleg treden om te bezien in welke vorm de monitoring het beste kan geschieden. De Minister zal vervolgens de Eerste en Tweede Kamer een brief sturen waarin hij zijn voornemens daaromtrent bekend zal maken. Als daarvoor aanleiding bestaat kan ingegrepen worden bij algemene maatregel van bestuur in het convenant tussen VSNU en de HBO-raad. Indien ingrijpen in de afspraak tussen betrokken organisaties nodig is, zullen de Eerste en Tweede Kamer geïnformeerd worden.</text:p>
          </table:table-cell>
          <table:table-cell table:style-name="table.cell.border-bottom.top.pleft.pright">
            <text:p text:style-name="text.cell.6.5.left"><text:span text:style-name="ifm_span_font.semi-bold_ifm">PA</text:span> [26-1-2010] Versterking en Besturing</text:p>
          </table:table-cell>
          <table:table-cell table:style-name="table.cell.border-bottom.top.pleft.pright">
            <text:p text:style-name="text.cell.6.5.left">Aan de toezegging is deels voldaan door toezending aan de Eerste Kamer van de tussenrapportage op 31 januari 2013, Kamerstuk 31 821, nr. H.</text:p>
            <text:p text:style-name="text.cell.6.5.left">De Eerste Kamer ontvangt de eindrapportage in december 2013 of begin 2014.</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2476</text:p>
              <text:p text:style-name="text.cell.6.5.left">T01328</text:p>
            </table:table-cell>
            <table:table-cell table:style-name="table.cell.border-top.border-bottom.padding-top.bottom.pleft.pright">
              <text:p text:style-name="text.cell.6.5.left">De Minister van OCW zegt de Kamer, n.a.v. een vraag van het lid Flierman, toe richting de Kamers met een reactie te komen op de twee adviezen van de Onderwijsraad inzake verzelfstandiging van het onderwijs. In het debat met de Kamer(s) kan de advisering over artikel 23 door onderwijsjuristen worden betrokken.</text:p>
            </table:table-cell>
            <table:table-cell table:style-name="table.cell.border-top.border-bottom.padding-top.bottom.pleft.pright">
              <text:p text:style-name="text.cell.6.5.left"><text:span text:style-name="ifm_span_font.semi-bold_ifm">PA</text:span> [25-1-2011] Plenair debat Fusietoets (wetsvoorstel 32040) Antwoord Regering + Re- en Dupliek Fusietoets (wetsvoorstel 32040)</text:p>
            </table:table-cell>
            <table:table-cell table:style-name="table.cell.border-top.border-bottom.padding-top.bottom.pleft.pright">
              <text:p text:style-name="text.cell.6.5.left">De toezegging is afgedaan met een brief d.d. 12 juli 2013 inzake de reactie op Onderwijsraadadvies Artikel 23 Grondwet in maatschappelijk perspectief, kamerstuk 33 400 VIII, nr. 164</text:p>
            </table:table-cell>
          </table:table-row>
        </table:table-header-rows>
        <table:table-row>
          <table:table-cell table:style-name="table.cell.padding-top.top">
            <text:p text:style-name="text.cell.6.5.left">2662</text:p>
            <text:p text:style-name="text.cell.6.5.left">T01564</text:p>
          </table:table-cell>
          <table:table-cell table:style-name="table.cell.padding-top.top.pleft.pright">
            <text:p text:style-name="text.cell.6.5.left">De Minister van OCW zegt de Kamer, naar aanleiding van vragen en opmerkingen van de leden Backer, Dupuis, Ganzevoort, Linthorst en Smaling toe het onderzoek van Regioplan inzake de effectuering van de normjaartaak van 750 uur naar de Kamer te zenden.</text:p>
          </table:table-cell>
          <table:table-cell table:style-name="table.cell.padding-top.top.pleft.pright">
            <text:p text:style-name="text.cell.6.5.left"><text:span text:style-name="ifm_span_font.semi-bold_ifm">PA</text:span> [19-6-2012] Wijziging van onder meer de Wet op het voortgezet onderwijs in verband met onderwijskwaliteit, onderwijstijd en vakanties 1e termijn</text:p>
          </table:table-cell>
          <table:table-cell table:style-name="table.cell.padding-top.top.pleft.pright">
            <text:p text:style-name="text.cell.6.5.left">De toezegging is afgedaan met een brief d.d. 20 augustus 2013 inzake toezending rapport Regioplan uit 2008 over tijdsbesteding van leraren</text:p>
          </table:table-cell>
        </table:table-row>
        <table:table-row>
          <table:table-cell table:style-name="table.cell.border-bottom.top">
            <text:p text:style-name="text.cell.6.5.left">2727</text:p>
            <text:p text:style-name="text.cell.6.5.left">T01576</text:p>
          </table:table-cell>
          <table:table-cell table:style-name="table.cell.border-bottom.top.pleft.pright">
            <text:p text:style-name="text.cell.6.5.left">De Minister van Onderwijs, Cultuur en Wetenschap zegt de Kamer, naar aanleiding van een vraag van het lid Ganzevoort (GroenLinks), toe om over het aantal leerlingen met thuisonderwijs en de ontwikkeling daarvan, te laten rapporteren in de jaarlijkse leerplichtrapportage van de inspectie.</text:p>
          </table:table-cell>
          <table:table-cell table:style-name="table.cell.border-bottom.top.pleft.pright">
            <text:p text:style-name="text.cell.6.5.left">
                                    PA [2-10-2012] Passend Onderwijs Herziening organisatie en financiering in het funderend onderwijs en in het middelbaar beroepsonderwijs (passend onderwijs) onder nummer 33 106 + Kwaliteitsverbetering van het speciaal en voortgezet speciaal onderwijs onder nummer 32 812. </text:p>
          </table:table-cell>
          <table:table-cell table:style-name="table.cell.border-bottom.top.pleft.pright">
            <text:p text:style-name="text.cell.6.5.left">De ontwikkelingen in de aantallen thuiszitters worden expliciet meegenomen in de jaarlijkse leerplichtrapportage op basis van de verzuimgegevens die door de leerplichtambtenaren worden aangeleverd. De meest recente leerplichtrapportage is in maart 2013 verschenen. Daarnaast wordt het aantal thuiszitters een belangrijke indicator in het toetsingskader van de inspectie in het kader van passend onderwijs. Ten slotte werkt de Evaluatie- en adviescommissie passend onderwijs (ECPO) aan evaluatie van passend onderwijs. De ontwikkelingen in de aantallen thuiszitters worden hierin expliciet mee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II, L<text:tab/><text:page-number text:select-page="current"/></text:p>
      </style:footer>
    </style:master-page>
    <style:master-page xmlns:sdu-fn="http://schema.sdu.nl/2011/07/functions" style:name="Landscape" style:page-layout-name="landscape-margin-text">
      <style:footer>
        <text:p text:style-name="footer">Eerste Kamer, vergaderjaar 2012-2013, 33 400 VI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Verslag van een schriftelijk overleg inzake de halfjaarlijkse stand van zaken van toezeggingen</dc:title>
    <meta:user-defined meta:name="OVERHEIDop.ParlID/DC.identifier">kst-33400-VIII-L</meta:user-defined>
    <meta:user-defined meta:name="OVERHEIDop.ondernummer">L</meta:user-defined>
    <meta:user-defined meta:name="DCTERMS.W3CDTF/DCTERMS.available">2013-09-10</meta:user-defined>
    <meta:user-defined meta:name="OVERHEIDop.KamerstukTypen/DC.type">Verslag</meta:user-defined>
    <meta:user-defined meta:name="OVERHEIDop.dossiernummer">33400-VI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3;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DCTERMS.W3CDTF/DCTERMS.issued">2013-09-10</meta:user-defined>
    <meta:user-defined meta:name="OVERHEIDop.dossiertitel">Vaststelling van de begrotingsstaten van het Ministerie van Onderwijs, Cultuur en Wetenschap (VIII) voor het jaar 2013</meta:user-defined>
    <meta:user-defined meta:name="OVERHEIDop.versieInformatie"/>
  </office:meta>
</office:document-meta>
</file>