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99
      <text:tab/>GEWIJZIGDE MOTIE VAN DE LEDEN JASPER VAN DIJK EN BEERTEMA TER VERVANGING VAN DIE GEDRUKT ONDER NR. 61 </text:h>
      <text:p text:style-name="ifm_p_ifm">Voorgesteld 18 december 2012
      </text:p>
      <text:p text:style-name="ifm_p_mt.3.76mm_ifm">De Kamer,</text:p>
      <text:p text:style-name="ifm_p_mt.3.76mm_ifm">gehoord de beraadslaging,</text:p>
      <text:p text:style-name="ifm_p_mt.3.76mm_ifm">constaterende, dat universiteiten middelen ontvangen bestemd voor onderzoekscholen;</text:p>
      <text:p text:style-name="ifm_p_mt.3.76mm_ifm">overwegende dat deze middelen niet formeel geoormerkt zijn, maar wel voor dit doel aan de lumpsum zijn toegevoegd;</text:p>
      <text:p text:style-name="ifm_p_mt.3.76mm_ifm">overwegende dat de onderzoekscholen volgens KNAW, NWO, VSNU en PNN uitstekend functioneren, zoals ook wordt gemeld in het rapport «Samen Slimmer»;</text:p>
      <text:p text:style-name="ifm_p_mt.3.76mm_ifm">constaterende dat de onderzoekscholen desondanks in hun voortbestaan worden bedreigd;</text:p>
      <text:p text:style-name="ifm_p_mt.3.76mm_ifm">verzoekt de regering, er bij de VSNU op aan te dringen en op toe te zien dat de middelen daadwerkelijk voor onderzoekscholen worden gebruikt, en de Kamer hierover in het jaarverslag te informeren,</text:p>
      <text:p text:style-name="ifm_p_mt.3.76mm_ifm">en gaat over tot de orde van de dag.</text:p>
      <text:p text:style-name="ifm_p_mt.3.76mm_ifm">Jasper van Dijk</text:p>
      <text:p text:style-name="ifm_p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99<text:tab/><text:page-number text:select-page="current"/></text:p>
      </style:footer>
    </style:master-page>
    <style:master-page xmlns:sdu-fn="http://schema.sdu.nl/2011/07/functions" style:name="Landscape" style:page-layout-name="landscape-margin-text">
      <style:footer>
        <text:p text:style-name="footer">Tweede Kamer, vergaderjaar 2012-2013, 33 400 V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Onderwijs, Cultuur en Wetenschap (VIII) voor het jaar 2013; Gewijzigde motie (nader); Gewijzigde motie van de leden Jasper van Dijk en Beertema (33400-VIII, nr. 61) over onderzoekscholen</dc:title>
    <meta:user-defined meta:name="OVERHEIDop.ParlID/DC.identifier">kst-33400-VIII-99</meta:user-defined>
    <meta:user-defined meta:name="OVERHEIDop.ondernummer">99</meta:user-defined>
    <meta:user-defined meta:name="DCTERMS.W3CDTF/DCTERMS.available">2012-12-21</meta:user-defined>
    <meta:user-defined meta:name="OVERHEIDop.KamerstukTypen/DC.type">Motie</meta:user-defined>
    <meta:user-defined meta:name="OVERHEIDop.dossiernummer">33400-VIII</meta:user-defined>
    <meta:user-defined meta:name="OVERHEIDop.documenttitel">Gewijzigde motie van de leden Jasper van Dijk en Beertema (33400-VIII, nr. 61) over onderzoekscholen</meta:user-defined>
    <meta:user-defined meta:name="OVERHEIDop.Parlementair/DC.type">Kamerstuk</meta:user-defined>
    <meta:user-defined meta:name="OVERHEIDop.indiener">H.J. Beertema</meta:user-defined>
    <meta:user-defined meta:name="OVERHEIDop.indiener">J.J. (Jasper) van Dijk</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Gewijzigde motie (nader); Gewijzigde motie van de leden Jasper van Dijk en Beertema (33400-VIII, nr. 61) over onderzoekscholen</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