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98
      <text:tab/>GEWIJZIGDE MOTIE VAN DE LEDEN JASPER VAN DIJK EN ROG TER VERVANGING VAN DIE GEDRUKT ONDER NR. 59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overwegende dat de regering de OV-kaart voor studenten wil omzetten in een kortingskaart;</text:p>
      <text:p text:style-name="ifm_p_mt.3.76mm_ifm">van mening dat hierdoor de reiskosten toenemen en de studentenmobiliteit zal afnemen;</text:p>
      <text:p text:style-name="ifm_p_mt.3.76mm_ifm">verzoekt de regering, alternatieven te zoeken voor het omzetten van de OV-studentenkaart in een kortingskaart,</text:p>
      <text:p text:style-name="ifm_p_mt.3.76mm_ifm">en gaat over tot de orde van de dag.</text:p>
      <text:p text:style-name="ifm_p_mt.3.76mm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Gewijzigde motie van de leden Jasper van Dijk en Rog (33400-VIII, nr. 59) over alternatieven voor het omzetten van de ov-studentenkaart in een kortingskaart</dc:title>
    <meta:user-defined meta:name="OVERHEIDop.ParlID/DC.identifier">kst-33400-VIII-98</meta:user-defined>
    <meta:user-defined meta:name="OVERHEIDop.ondernummer">98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VIII</meta:user-defined>
    <meta:user-defined meta:name="OVERHEIDop.documenttitel">Gewijzigde motie van de leden Jasper van Dijk en Rog (33400-VIII, nr. 59) over alternatieven voor het omzetten van de ov-studentenkaart in een kortingskaart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Gewijzigde motie van de leden Jasper van Dijk en Rog (33400-VIII, nr. 59) over alternatieven voor het omzetten van de ov-studentenkaart in een kortingsk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