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97
      <text:tab/>GEWIJZIGDE MOTIE VAN DE LEDEN BEERTEMA EN SMITS TER VERVANGING VAN DIE GEDRUKT ONDER NR. 52 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beloningen van bestuurders in het onderwijs in veel gevallen niet onder de onderwijs-cao vallen;</text:p>
      <text:p text:style-name="ifm_p_mt.3.76mm_ifm">overwegende dat zogenaamde marktconforme salarissen bestuurders aantrekken die in hun professionele handelen andere motieven laten prevaleren boven onderwijskundige motieven;</text:p>
      <text:p text:style-name="ifm_p_mt.3.76mm_ifm">constaterende dat zich te vaak misstanden voordoen op het gebied van beloning;</text:p>
      <text:p text:style-name="ifm_p_mt.3.76mm_ifm">verzoekt de regering om, in het onderwijs niemand meer marktconform te belonen en alle salarissen onder te brengen in de schalen van de onderwijs-cao, met als maximum schaal 18,</text:p>
      <text:p text:style-name="ifm_p_mt.3.76mm_ifm">en gaat over tot de orde van de dag.</text:p>
      <text:p text:style-name="ifm_p_mt.3.76mm_ifm">Beertema</text:p>
      <text:p text:style-name="ifm_p_ifm"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de leden Beertema en Smits (t.v.v. 33400-VIII, nr. 52) over het onderbrengen van salarissen in de onderwijs-cao</dc:title>
    <meta:user-defined meta:name="OVERHEIDop.ParlID/DC.identifier">kst-33400-VIII-97</meta:user-defined>
    <meta:user-defined meta:name="OVERHEIDop.ondernummer">97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de leden Beertema en Smits (t.v.v. 33400-VIII, nr. 52) over het onderbrengen van salarissen in de onderwijs-cao</meta:user-defined>
    <meta:user-defined meta:name="OVERHEIDop.Parlementair/DC.type">Kamerstuk</meta:user-defined>
    <meta:user-defined meta:name="OVERHEIDop.indiener">M. Smits</meta:user-defined>
    <meta:user-defined meta:name="OVERHEIDop.indiener">H.J. Beerte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de leden Beertema en Smits (t.v.v. 33400-VIII, nr. 52) over het onderbrengen van salarissen in de onderwijs-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