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96
      <text:tab/>GEWIJZIGDE MOTIE VAN HET LID BEERTEMA TER VERVANGING VAN DIE GEDRUKT ONDER NR. 51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constaterende dat er momenteel twee versies van de Cito-eindtoets (de lagere eindtoets Basis en de reguliere eindtoets Niveau) in het primair onderwijs gebruikt worden;</text:p>
      <text:p text:style-name="ifm_p_mt.3.76mm_ifm">overwegende dat deze differentiatie binnen de Cito-eindtoets segregatie versterkt en sociale ongelijkheid tussen leerlingen bevordert;</text:p>
      <text:p text:style-name="ifm_p_mt.3.76mm_ifm">overwegende dat het voor het vervolgonderwijs van cruciaal belang is, te beschikken over een eenduidig beeld van de leerling en dat een gedifferentieerde Cito-toets daar niet aan bijdraagt;</text:p>
      <text:p text:style-name="ifm_p_mt.3.76mm_ifm">verzoekt de regering, alles in het werk te stellen om te voorkomen dat er door deze neventoetsen onduidelijkheid ontstaat in aanloop naar de centrale eindtoet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Gewijzigde motie (nader); Gewijzigde motie van het lid Beertema (t.v.v. 33400-VIII, nr. 51) over niet-differentiëren in de Cito-toets</dc:title>
    <meta:user-defined meta:name="OVERHEIDop.ParlID/DC.identifier">kst-33400-VIII-96</meta:user-defined>
    <meta:user-defined meta:name="OVERHEIDop.ondernummer">96</meta:user-defined>
    <meta:user-defined meta:name="DCTERMS.W3CDTF/DCTERMS.available">2012-12-21</meta:user-defined>
    <meta:user-defined meta:name="OVERHEIDop.KamerstukTypen/DC.type">Motie</meta:user-defined>
    <meta:user-defined meta:name="OVERHEIDop.dossiernummer">33400-VIII</meta:user-defined>
    <meta:user-defined meta:name="OVERHEIDop.documenttitel">Gewijzigde motie van het lid Beertema (t.v.v. 33400-VIII, nr. 51) over niet-differentiëren in de Cito-toets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Gewijzigde motie (nader); Gewijzigde motie van het lid Beertema (t.v.v. 33400-VIII, nr. 51) over niet-differentiëren in de Cito-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4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