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91
      <text:tab/>MOTIE VAN HET LID DIK-FABER </text:h>
      <text:p text:style-name="ifm_p_ifm">Voorgesteld tijdens het Wetgevingsoverleg van 17 december 2012
      </text:p>
      <text:p text:style-name="ifm_p_mt.3.76mm_ifm">De Kamer,</text:p>
      <text:p text:style-name="ifm_p_mt.3.76mm_ifm">gehoord de beraadslaging,</text:p>
      <text:p text:style-name="ifm_p_mt.3.76mm_ifm">overwegende dat vernieuwing van het culturele aanbod essentieel is voor het Nederlandse kunstklimaat;</text:p>
      <text:p text:style-name="ifm_p_mt.3.76mm_ifm">constaterende dat het voor startende getalenteerde kunstenaars steeds moeilijker wordt om een beroepspraktijk op te bouwen;</text:p>
      <text:p text:style-name="ifm_p_mt.3.76mm_ifm">constaterende dat financieringsvormen zoals garantieregelingen of leningen die na aflossing opnieuw aan anderen kunnen worden verstrekt, het opbouwen van een beroepspraktijk kunnen ondersteunen;</text:p>
      <text:p text:style-name="ifm_p_mt.3.76mm_ifm">verzoekt de regering om, in het overleg met het culturele veld de mogelijkheden van financieringsconstructies voor startende kunstenaars te onderzoeken en hierover te rapporteren voorafgaand aan de begroting 2014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Dik-Faber over financieringsconstructies voor startende kunstenaars</dc:title>
    <meta:user-defined meta:name="OVERHEIDop.ParlID/DC.identifier">kst-33400-VIII-91</meta:user-defined>
    <meta:user-defined meta:name="OVERHEIDop.ondernummer">91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Dik-Faber over financieringsconstructies voor startende kunstenaar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Dik-Faber over financieringsconstructies voor startende kunsten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