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ifm">Den Haag, 10 oktober 2012</text:p>
      <text:p text:style-name="ifm_p_mt.3.76mm_ifm">Hierbij bied ik u aan, mede namens de minister van Economische zaken, Landbouw en Innovatie, het goedgekeurde Jaarwerkplan 2013 van de Inspectie van het Onderwijs 1).</text:p>
      <text:p text:style-name="ifm_p_mt.3.76mm_ifm">Actuele ontwikkelingen, zoals het wetsvoorstel «Kwaliteitswaarborgen hoger onderwijs» en het binnenkort te verwachten rapport van de Commissie Onderzoek Financiële Problematiek Amarantis, kunnen aanleiding zijn voor aanpassing van het Jaarwerkplan. Indien zulks aan de orde is, wordt uw Kamer hierover geïnformeerd.</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Brief regering; Aanbieding Jaarwerkplan 2013 Inspectie van het Onderwijs</dc:title>
    <meta:user-defined meta:name="OVERHEIDop.ParlID/DC.identifier">kst-33400-VIII-9</meta:user-defined>
    <meta:user-defined meta:name="OVERHEIDop.ondernummer">9</meta:user-defined>
    <meta:user-defined meta:name="DCTERMS.W3CDTF/DCTERMS.available">2012-10-11</meta:user-defined>
    <meta:user-defined meta:name="OVERHEIDop.KamerstukTypen/DC.type">Brief</meta:user-defined>
    <meta:user-defined meta:name="OVERHEIDop.dossiernummer">33400-VIII</meta:user-defined>
    <meta:user-defined meta:name="OVERHEIDop.documenttitel">Aanbieding Jaarwerkplan 2013 Inspectie van het Onderwijs</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Jaarwerkplan 2013 Inspectie van het Onderwijs</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