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89
      <text:tab/>MOTIE VAN DE LEDEN BERGKAMP EN VERHOEVEN </text:h>
      <text:p text:style-name="ifm_p_ifm">Voorgesteld tijdens het Wetgevingsoverleg van 17 december 2012
      </text:p>
      <text:p text:style-name="ifm_p_mt.3.76mm_ifm">De Kamer,</text:p>
      <text:p text:style-name="ifm_p_mt.3.76mm_ifm">gehoord de beraadslaging,</text:p>
      <text:p text:style-name="ifm_p_mt.3.76mm_ifm">constaterende dat muziek, waaronder pop- en dancemuziek, op dit moment geen onderdeel uitmaakt van de topsector creatieve industrie;</text:p>
      <text:p text:style-name="ifm_p_mt.3.76mm_ifm">overwegende dat Nederlandse deejays en muzikanten internationaal een sterk profiel hebben en een waardevolle toevoeging zijn, zowel aan de Nederlandse economie als aan het imago van Nederland in het buitenland;</text:p>
      <text:p text:style-name="ifm_p_mt.3.76mm_ifm">overwegende dat het toevoegen van muziek aan de topsector creatieve industrie belangrijke voordelen voor deejays en muzikanten met zich meebrengt, waaronder het hebben van een rechtstreeks aanspreekpunt bij de overheid, zodat zij kunnen meepraten en adviseren over mogelijkheden om Nederland meer concurrerend te maken;</text:p>
      <text:p text:style-name="ifm_p_mt.3.76mm_ifm">verzoekt de regering, te onderzoeken of muziek, waaronder pop- en dancemuziek, toegevoegd kan worden aan de topsector creatieve industrie,</text:p>
      <text:p text:style-name="ifm_p_mt.3.76mm_ifm">en gaat over tot de orde van de dag.</text:p>
      <text:p text:style-name="ifm_p_mt.3.76mm_ifm">Bergkamp</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8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de leden Bergkamp en Verhoeven over onderzoek naar het toevoegen van muziek aan de topsector creatieve industrie</dc:title>
    <meta:user-defined meta:name="OVERHEIDop.ParlID/DC.identifier">kst-33400-VIII-89</meta:user-defined>
    <meta:user-defined meta:name="OVERHEIDop.ondernummer">89</meta:user-defined>
    <meta:user-defined meta:name="DCTERMS.W3CDTF/DCTERMS.available">2012-12-18</meta:user-defined>
    <meta:user-defined meta:name="OVERHEIDop.KamerstukTypen/DC.type">Motie</meta:user-defined>
    <meta:user-defined meta:name="OVERHEIDop.dossiernummer">33400-VIII</meta:user-defined>
    <meta:user-defined meta:name="OVERHEIDop.documenttitel">Motie van de leden Bergkamp en Verhoeven over onderzoek naar het toevoegen van muziek aan de topsector creatieve industrie</meta:user-defined>
    <meta:user-defined meta:name="OVERHEIDop.Parlementair/DC.type">Kamerstuk</meta:user-defined>
    <meta:user-defined meta:name="OVERHEIDop.indiener">K. Verhoeven</meta:user-defined>
    <meta:user-defined meta:name="OVERHEIDop.indiener">V.A. Bergkamp</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de leden Bergkamp en Verhoeven over onderzoek naar het toevoegen van muziek aan de topsector creatieve industrie</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