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86
      <text:tab/>MOTIE VAN HET LID KEIJZER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op 1 augustus 2013 de subsidie voor het Metropole Orkest beëindigd wordt in de mediabegroting;</text:p>
      <text:p text:style-name="ifm_p_mt.3.76mm_ifm">overwegende dat het Metropole Orkest van grote kwaliteit is en internationale faam geniet;</text:p>
      <text:p text:style-name="ifm_p_mt.3.76mm_ifm">overwegende dat voor 1 augustus zicht moet zijn op een eventuele onderbesteding van frictiekosten voor culturele instellingen;</text:p>
      <text:p text:style-name="ifm_p_mt.3.76mm_ifm">verzoekt de regering, bij een onderbesteding van frictiekosten dit te besteden aan instandhouding van het Metropole Orkes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Keijzer over de onderbesteding van frictiekosten en het Metropole Orkest</dc:title>
    <meta:user-defined meta:name="OVERHEIDop.ParlID/DC.identifier">kst-33400-VIII-86</meta:user-defined>
    <meta:user-defined meta:name="OVERHEIDop.ondernummer">86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Keijzer over de onderbesteding van frictiekosten en het Metropole Orkest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Keijzer over de onderbesteding van frictiekosten en het Metropole Ork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