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78
      <text:tab/>MOTIE VAN HET LID KLEIN C.S.</text:h>
      <text:p text:style-name="ifm_p_ifm">Voorgesteld 11 december 2012
      </text:p>
      <text:p text:style-name="ifm_p_mt.3.76mm_ifm">De Kamer,</text:p>
      <text:p text:style-name="ifm_p_mt.3.76mm_ifm">gehoord de beraadslaging,</text:p>
      <text:p text:style-name="ifm_p_mt.3.76mm_ifm">overwegende dat de wet- en regelgeving voor de berekening van de verplichte studielast onvoldoende is toegesneden op het volwassenenonderwijs, in het bijzonder in gevallen waar het studenten betreft die reeds bij aanvang van de leerweg beschikken over ruime kennis en (theoretische) werkervaring;</text:p>
      <text:p text:style-name="ifm_p_mt.3.76mm_ifm">overwegende dat de huidige wet- en regelgeving voor de berekening van de studielast in deze gevallen kan leiden tot onnodige belasting van de onderwijsinstelling en de student, en niet de kwaliteit van het onderwijs dient;</text:p>
      <text:p text:style-name="ifm_p_mt.3.76mm_ifm">nodigt het kabinet uit, bedoelde wet- en regelgeving spoedig zodanig aan te passen dat deze ook goed passend wordt voor de gehele doelgroep van de volwasseneneducatie,</text:p>
      <text:p text:style-name="ifm_p_mt.3.76mm_ifm">en gaat over tot de orde van de dag.</text:p>
      <text:p text:style-name="ifm_p_mt.3.76mm_ifm">Klein</text:p>
      <text:p text:style-name="ifm_p_ifm">Van Meenen</text:p>
      <text:p text:style-name="ifm_p_ifm">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78<text:tab/><text:page-number text:select-page="current"/></text:p>
      </style:footer>
    </style:master-page>
    <style:master-page xmlns:sdu-fn="http://schema.sdu.nl/2011/07/functions" style:name="Landscape" style:page-layout-name="landscape-margin-text">
      <style:footer>
        <text:p text:style-name="footer">Tweede Kamer, vergaderjaar 2012-2013, 33 400 V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Klein c.s. over aanpassing van wet- en regelgeving voor het volwassenenonderwijs</dc:title>
    <meta:user-defined meta:name="OVERHEIDop.ParlID/DC.identifier">kst-33400-VIII-78</meta:user-defined>
    <meta:user-defined meta:name="OVERHEIDop.ondernummer">78</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het lid Klein c.s. over aanpassing van wet- en regelgeving voor het volwassenenonderwijs</meta:user-defined>
    <meta:user-defined meta:name="OVERHEIDop.Parlementair/DC.type">Kamerstuk</meta:user-defined>
    <meta:user-defined meta:name="OVERHEIDop.indiener">P.H. van Meenen</meta:user-defined>
    <meta:user-defined meta:name="OVERHEIDop.indiener">M. Smits</meta:user-defined>
    <meta:user-defined meta:name="OVERHEIDop.indiener">N.P.M. Klein</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Klein c.s. over aanpassing van wet- en regelgeving voor het volwassenenonderwijs</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