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7
      <text:tab/>MOTIE VAN HET LID BISSCHOP C.S.</text:h>
      <text:p text:style-name="ifm_p_ifm">Voorgesteld 11 december 2012
      </text:p>
      <text:p text:style-name="ifm_p_mt.3.76mm_ifm">De Kamer,</text:p>
      <text:p text:style-name="ifm_p_mt.3.76mm_ifm">gehoord de beraadslaging,</text:p>
      <text:p text:style-name="ifm_p_mt.3.76mm_ifm">overwegende dat vertrouwen in vakmanschap en het bieden van voldoende ruimte voor leraren en scholen van cruciaal belang zijn voor de kwaliteit van het onderwijs;</text:p>
      <text:p text:style-name="ifm_p_mt.3.76mm_ifm">constaterende dat het regeerakkoord en de regeringsverklaring aangeven dat werknemers in het onderwijs meer ruimte moeten krijgen voor hun vakmanschap door het bieden van meer vertrouwen en het beperken van verantwoording en controle;</text:p>
      <text:p text:style-name="ifm_p_mt.3.76mm_ifm">verzoekt de regering, de Kamer voor 1 april 2013 te berichten hoe in het onderwijs de ruimte voor vakmanschap wordt vergroot en op welke concrete punten controle en verantwoording zullen worden beperkt,</text:p>
      <text:p text:style-name="ifm_p_mt.3.76mm_ifm">en gaat over tot de orde van de dag.</text:p>
      <text:p text:style-name="ifm_p_mt.3.76mm_ifm">Bisschop</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Bisschop c.s. over ruimte voor vakmanschap in het onderwijs</dc:title>
    <meta:user-defined meta:name="OVERHEIDop.ParlID/DC.identifier">kst-33400-VIII-77</meta:user-defined>
    <meta:user-defined meta:name="OVERHEIDop.ondernummer">77</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Bisschop c.s. over ruimte voor vakmanschap in het onderwijs</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Bisschop c.s. over ruimte voor vakmanschap in het onderwij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