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76
      <text:tab/>MOTIE VAN HET LID KLAVER </text:h>
      <text:p text:style-name="ifm_p_ifm">Voorgesteld 11 december 2012
      </text:p>
      <text:p text:style-name="ifm_p_mt.3.76mm_ifm">De Kamer,</text:p>
      <text:p text:style-name="ifm_p_mt.3.76mm_ifm">gehoord de beraadslaging,</text:p>
      <text:p text:style-name="ifm_p_mt.3.76mm_ifm">constaterende dat grote onderwijsinstellingen in de financiële problemen zijn gekomen, mede vanwege hoge leningen en complexe financiële producten;</text:p>
      <text:p text:style-name="ifm_p_mt.3.76mm_ifm">overwegende dat de verantwoordelijkheid voor de problemen niet alleen ligt bij de bestuurders, maar ook bij de banken die voornoemde financiële producten aan publiek bekostigde instellingen hebben verkocht;</text:p>
      <text:p text:style-name="ifm_p_mt.3.76mm_ifm">verzoekt de regering, met de betrokken banken in gesprek te gaan om te bezien hoe zij kunnen bijdragen aan het oplossen van de ontstane financiële problemen in het onderwijs en de Kamer hierover te bericht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7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Klaver over overleg met de banken over de financiële problemen in het onderwijs</dc:title>
    <meta:user-defined meta:name="OVERHEIDop.ParlID/DC.identifier">kst-33400-VIII-76</meta:user-defined>
    <meta:user-defined meta:name="OVERHEIDop.ondernummer">76</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Klaver over overleg met de banken over de financiële problemen in het onderwijs</meta:user-defined>
    <meta:user-defined meta:name="OVERHEIDop.Parlementair/DC.type">Kamerstuk</meta:user-defined>
    <meta:user-defined meta:name="OVERHEIDop.indiener">J.F. Klav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Klaver over overleg met de banken over de financiële problemen in het onderwijs</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