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72
      <text:tab/>MOTIE VAN HET LID VOORDEWIND 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de werkloosheid onder leraren is gestegen, maar dat het onderwijs vanaf 2015 juist kampt met een tekort aan leraren door vergrijzing;</text:p>
      <text:p text:style-name="ifm_p_mt.3.76mm_ifm">van mening dat talenten voor het onderwijs behouden moeten blijven en dat de positie van startende docenten moet worden versterkt;</text:p>
      <text:p text:style-name="ifm_p_mt.3.76mm_ifm">verzoekt de regering, binnen het lerarenbudget de komende twee jaar geld te reserveren voor een overbruggingsregeling voor afgestudeerde leerkrachten basisonderwijs die werkloos zijn;</text:p>
      <text:p text:style-name="ifm_p_mt.3.76mm_ifm">verzoekt de regering tevens, het budget via de arbeidsmarktplatforms primair onderwijs gericht en regionaal in te zetten in regio's waar lerarentekorten optreden vanaf 2015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Voordewind over een overbruggingsregeling voor werkloze afgestudeerde leerkrachten basisonderwijs</dc:title>
    <meta:user-defined meta:name="OVERHEIDop.ParlID/DC.identifier">kst-33400-VIII-72</meta:user-defined>
    <meta:user-defined meta:name="OVERHEIDop.ondernummer">72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Voordewind over een overbruggingsregeling voor werkloze afgestudeerde leerkrachten basisonderwijs</meta:user-defined>
    <meta:user-defined meta:name="OVERHEIDop.Parlementair/DC.type">Kamerstuk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Voordewind over een overbruggingsregeling voor werkloze afgestudeerde leerkrachten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