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71
      <text:tab/>MOTIE VAN DE LEDEN VOORDEWIND EN YPMA</text:h>
      <text:p text:style-name="ifm_p_ifm">Voorgesteld 11 december 2012
      </text:p>
      <text:p text:style-name="ifm_p_mt.3.76mm_ifm">De Kamer,</text:p>
      <text:p text:style-name="ifm_p_mt.3.76mm_ifm">gehoord de beraadslaging,</text:p>
      <text:p text:style-name="ifm_p_mt.3.76mm_ifm">constaterende dat in het regeerakkoord een bezuiniging vanaf 2015 wordt aangekondigd op het leerwegondersteunend onderwijs (Iwoo) en het praktijkonderwijs (pro);</text:p>
      <text:p text:style-name="ifm_p_mt.3.76mm_ifm">overwegende dat het budget van Iwoo en pro sinds oktober 2012 is vastgezet en dat leerlingaantallen in deze schoolsoorten redelijk stabiel zijn;</text:p>
      <text:p text:style-name="ifm_p_mt.3.76mm_ifm">verzoekt de regering, de structurele bezuiniging op Iwoo en pro zo veel mogelijk te vinden via bezuinigingen op bureaucratie en management binnen het stelsel van passend onderwijs, waardoor de klas zo veel mogelijk wordt ontzien,</text:p>
      <text:p text:style-name="ifm_p_mt.3.76mm_ifm">en gaat over tot de orde van de dag.</text:p>
      <text:p text:style-name="ifm_p_mt.3.76mm_ifm">Voordewind</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7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de leden Voordewind en Ypma over de bezuiniging op het lwoo en pro</dc:title>
    <meta:user-defined meta:name="OVERHEIDop.ParlID/DC.identifier">kst-33400-VIII-71</meta:user-defined>
    <meta:user-defined meta:name="OVERHEIDop.ondernummer">71</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de leden Voordewind en Ypma over de bezuiniging op het lwoo en pro</meta:user-defined>
    <meta:user-defined meta:name="OVERHEIDop.Parlementair/DC.type">Kamerstuk</meta:user-defined>
    <meta:user-defined meta:name="OVERHEIDop.indiener">L. Ypma</meta:user-defined>
    <meta:user-defined meta:name="OVERHEIDop.indiener">J.S. Voordewind</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de leden Voordewind en Ypma over de bezuiniging op het lwoo en pro</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