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7
      <text:tab/>AMENDEMENT VAN DE LEDEN DIJKGRAAF EN SCHOUTEN</text:h>
      <text:p text:style-name="ifm_p_ifm">Ontvangen 4 oktober 2012
      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5 Emancipatie</text:span> wordt het verplichtingenbedrag <text:span text:style-name="ifm_span_font.bold_ifm">verlaagd</text:span> met € 7 620 (x € 1 000).</text:p>
      <text:p text:style-name="ifm_p_mt.3.76mm_indent.no_ifm">II</text:p>
      <text:p text:style-name="ifm_p_mt.3.76mm_indent.0.13in_ifm">In <text:span text:style-name="ifm_span_font.bold_ifm">artikel 25 Emancipatie</text:span> wordt het uitgavenbedrag <text:span text:style-name="ifm_span_font.bold_ifm">verlaagd</text:span> met € 15 494 (x € 1 000).</text:p>
      <text:h text:style-name="ifm_p_font.bold_mt.5.08mm_page.keep-with-next_ifm" text:outline-level="2">Toelichting</text:h>
      <text:p text:style-name="ifm_p_mt.4.23mm_indent.0.13in_ifm">Dit amendement regelt dat het emancipatiebeleid wordt afgeschaft, hetgeen ruim 15 miljoen euro oplevert.</text:p>
      <text:p text:style-name="ifm_p_indent.0.13in_ifm">Het is belangrijk dat de overheid zich richt op haar kerntaken. Bevordering van emancipatie behoort niet tot het takenpakket van de overheid en kan dus geschrapt worden.</text:p>
      <text:p text:style-name="ifm_p_mt.5.08mm_ifm"><text:line-break/>Dijkgraaf<text:line-break/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Onderwijs, Cultuur en Wetenschap (VIII) voor het jaar 2013; Amendement; Amendement van de leden Dijkgraaf en Schouten over het afschaffen van het emancipatiebeleid</dc:title>
    <meta:user-defined meta:name="OVERHEIDop.ParlID/DC.identifier">kst-33400-VIII-7</meta:user-defined>
    <meta:user-defined meta:name="OVERHEIDop.ondernummer">7</meta:user-defined>
    <meta:user-defined meta:name="DCTERMS.W3CDTF/DCTERMS.available">2012-10-05</meta:user-defined>
    <meta:user-defined meta:name="OVERHEIDop.KamerstukTypen/DC.type">Amendement</meta:user-defined>
    <meta:user-defined meta:name="OVERHEIDop.dossiernummer">33400-VIII</meta:user-defined>
    <meta:user-defined meta:name="OVERHEIDop.documenttitel">Amendement van de leden Dijkgraaf en Schouten over het afschaffen van het emancipatiebeleid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Amendement van de leden Dijkgraaf en Schouten over het afschaffen van het emancip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